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november 2011</text:p>
      <text:p text:style-name="alineagroep">Hierbij bied ik u de Informatiseringstrategie (I-strategie)
                     				  Rijk aan die ik u heb toegezegd tijdens het Algemeen Overleg over het programma
                     				  Compacte Rijksdienst op 26 april jl. met uw Kamer (Kamerstuk
                     				  3  490, nr. 64). Binnen het
                     				  domein «informatisering» komen informatie- en communicatietechnologie (ICT)
                     				  en informatiehuishouding<text:note text:id="ID-139214-d28e126" text:note-class="footnote"><text:note-citation text:label="1">1</text:note-citation><text:note-body><text:p>De informatiehuishouding is het totaal aan regels en voorzieningen gericht op de informatiestromen en -opslag of archivering
                  ter ondersteuning van de primaire processen (29 362, nr. 156).
               </text:p></text:note-body></text:note> samen.
                  </text:p>
      <text:p text:style-name="alineagroep.end">Het kabinet heeft er bewust voor gekozen een I-<text:span text:style-name="cur">strategie</text:span> te presenteren en niet een I-<text:span text:style-name="cur">visie</text:span>. De I-strategie bouwt voort op de principes zoals
                     				  verwoord in het programma Compacte Rijksdienst (31 490, nr. 54), bevat de uitwerking van het programma
                     				  Compacte Rijksdienst voor het onderdeel informatisering en geeft invulling aan
                     				  de uitgangspunten van het i-NUP (26 643, nr. 182), zoals die voor het Rijk van
                     				  toepassing zijn.
                  </text:p>
      <text:p text:style-name="algemeen">Het programma Compacte Rijksdienst heeft tot doel de
                  				rijksoverheid kleiner en krachtiger te maken. Daartoe wordt de bedrijfsvoering
                  				van de rijksoverheid efficiënter gemaakt en wordt er gewerkt aan het clusteren
                  				van onderling vergelijkbare uitvoerende en handhavende taken gericht op
                  				eenzelfde doelgroep (los van het beleidsterrein). Deze uitgangspunten zijn
                  				richtinggevend voor de I-strategie. Project 4 (ICT-infrastructuur) van het
                  				programma Compacte Rijksdienst heeft tot doel de verbrokkelde
                  				ICT-infrastructuur van de rijksdienst meer een eenheid te laten worden, en
                  				daarmee de kosten te drukken. Daartoe wordt onder meer het aantal datacenters
                  				teruggebracht, wordt één ICT beveiligingsfunctie voor de rijksdienst
                  				ingericht en worden voorstellen ontwikkeld om de ontwikkeling en het gebruik
                  				van software te harmoniseren.
               </text:p>
      <text:p text:style-name="algemeen">Op het terrein van informatisering zijn de afgelopen periode
                  				reeds veel verbeteringen in gang gezet. Voorbeelden hiervan zijn de inrichting
                  				van het CIO-stelsel, de rapportage grote ICT-projecten als onderdeel van de
                  				jaarrapportage bedrijfsvoering rijk, de invoering van Gatewayreviews, de
                  				oprichting van I-Interim Rijk om de afhankelijkheid van externe inhuur op
                  				cruciale posities te verminderen en de standaardisering van de rijkswerkplek
                  				(DWR-project). Recent heb ik uw Kamer geïnformeerd over de <text:span text:style-name="cur">cloudstrategie</text:span> van de rijksdienst.
               </text:p>
      <text:p text:style-name="alineagroep">In de I-strategie komen drie lijnen samen: de uitwerking en
                     				  uitvoering van het onderdeel informatisering uit het programma Compacte
                     				  Rijksdienst, doorontwikkeling van bestaand beleid en de aanvullingen
                     				  daarop.
                  </text:p>
      <text:p text:style-name="alineagroep">In deze brief wordt achtereenvolgens ingegaan op:</text:p>
      <text:list text:style-name="list-style-1">
        <text:list-item>
          <text:p text:style-name="list.start">de stand van zaken ten aanzien van de ICT en de
                           						informatiehuishouding van de rijksoverheid;
                        </text:p>
        </text:list-item>
        <text:list-item>
          <text:p text:style-name="list.cont">een afbakening van de I-strategie: waarop is de strategie
                           						gericht;
                        </text:p>
        </text:list-item>
        <text:list-item>
          <text:p text:style-name="list.cont">een globale beschrijving van het beoogde streefbeeld van de
                           						ICT-infrastructuur en de informatiehuishouding van de rijksdienst;
                        </text:p>
        </text:list-item>
        <text:list-item>
          <text:p text:style-name="list.end">de aanpak en de concrete maatregelen die nodig zijn om de
                           						beoogde eindsituatie te bereiken, alsmede de wijze waarop ik die zal
                           						uitvoeren.
                        </text:p>
        </text:list-item>
      </text:list>
      <text:p text:style-name="alineagroep.end">De uitvoering van de I-strategie vindt plaats in de periode
                     				  2012 tot en met 2015.
                  </text:p>
      <text:h text:outline-level="2" text:style-name="divisiekop1">1. Stand van zaken
               </text:h>
      <text:p text:style-name="algemeen">De huidige vorm, inrichting en besturing van de
                  				ICT-infrastructuur en de informatiehuishouding van de rijksoverheid zijn het
                  				resultaat van tientallen jaren beleid. Aanvankelijk werd daarbij gekozen voor
                  				een gecentraliseerde aanpak, met de vorming van het Rijkscomputercentrum als
                  				markante mijlpaal. In de jaren tachtig en negentig van de vorige eeuw ontstond,
                  				mede als gevolg van nieuwe technologische mogelijkheden, een tendens tot
                  				decentralisatie binnen het Rijk. De noodzaak voor de ministeries om gebruik te
                  				maken van voorzieningen die op rijksniveau waren ontwikkeld, maakte plaats voor
                  				de vrijheid eigen keuzes te maken ten aanzien van bijvoorbeeld de leveranciers
                  				van diensten.
               </text:p>
      <text:p text:style-name="algemeen">Daarmee is in de loop van de jaren voor de bedrijfsvoering van
                  				het Rijk en de ondersteuning van het primair proces een veelkleurig landschap
                  				van ICT-voorzieningen en -aanbieders ontstaan. In het programma Vernieuwing
                  				Rijksdienst werden nut en noodzaak van generieke ICT-voorzieningen en
                  				interdepartementale samenwerking opnieuw vastgesteld. Op het terrein van ICT en
                  				informatiehuishouding zijn de ontwikkeling van de Digitale Werkomgeving
                  				Rijksdienst (DWR), de beschikbaarstelling van één samenwerkfunctionaliteit
                  				voor de hele Rijksdienst, de inrichting van één overkoepelende website voor
                  				het Rijk, het samenvoegen van de departementale intranetsites en de inrichting
                  				van een stelsel van Chief Information Officers (een departementale CIO-rol en
                  				de aanstelling van een CIO-Rijk) daarvan zichtbare voorbeelden.
               </text:p>
      <text:p text:style-name="algemeen">De voor de hand liggende conclusie dat de inrichting van de
                  				rijksdienst consistentie ontbeert, of in ieder geval aan een slingerbeweging
                  				onderhevig is (van centraal naar decentraal naar centraal), is een te grote
                  				vereenvoudiging van de werkelijkheid, en zou de verantwoordelijke beleidsmakers
                  				tekort doen. De organisatieontwikkeling van het Rijk wordt sterk door
                  				technologische mogelijkheden beïnvloed. De vroegere beperkingen van afstand en
                  				tijd zijn sterk verminderd of afwezig. Dienstverlening is in veel gevallen niet
                  				meer afhankelijk van de fysieke nabijheid van de dienstverlener. Daarmee is
                  				eerder het beeld van een opwaartse spiraal aan de orde: de organisatie van het
                  				Rijk wordt voortdurend aangepast aan de eisen van zijn omgeving, en ontwikkelt
                  				zich als gevolg van nieuwe technieken die opkomen.
               </text:p>
      <text:p text:style-name="algemeen">Het resultaat is echter dat de ICT-infrastructuur, de
                  				informatiehuishouding van het Rijk en de besturing daarvan worden gekenmerkt
                  				door een grote verscheidenheid, al worden inmiddels wel de eerste resultaten
                  				zichtbaar van de recent ingerichte, meer op gezamenlijkheid gerichte
                  				besturing.
               </text:p>
      <text:h text:outline-level="2" text:style-name="divisiekop1">2. Afbakening van de I-strategie
               </text:h>
      <text:p text:style-name="algemeen">De I-strategie omvat de uitwerking en uitvoering van het
                  				programma Compacte Rijksdienst, de doorontwikkeling van bestaand beleid en
                  				voegt waar nodig elementen toe .
               </text:p>
      <text:p text:style-name="alineagroep">De I-strategie is er, als uitwerking van het programma Compacte
                     				  Rijksdienst, op gericht de onnodige verscheidenheid in de ICT-infrastructuur en
                     				  de informatiehuishouding van het Rijk te bestrijden en de besturing te
                     				  verbeteren. Waar bijvoorbeeld het project Digitale Werkomgeving Rijk (DWR) tot
                     				  standaardisatie leidt van de werkplekinrichting, bestaan er anderzijds nog
                     				  grote verschillen tussen de ministeries ten aanzien van het omgaan met
                     				  ICT-beveiliging en de toegang tot gegevens, het aanschaffen van software, de
                     				  digitalisering van de papierstroom, identitymanagement, en het inrichten en
                     				  gebruiken van datacenters.
                  </text:p>
      <text:p text:style-name="alineagroep.end">Met de I-strategie wordt beoogd een rijksbrede
                     				  informatie-infrastructuur (I-infrastructuur) te ontwikkelen. Deze
                     				  I-infrastructuur omvat de ICT-infrastructuur, de informatiehuishouding en de
                     				  besturing daarvan. Het gaat daarbij om generieke kaders, diensten en producten
                     				  die, in het kader van standaardisatie en hergebruik, beschikbaar worden gesteld
                     				  aan alle organisaties binnen de rijksdienst. Wanneer een onderdeel van het Rijk
                     				  de functionaliteit van een bestaande generieke dienst of voorziening nodig
                     				  heeft is het niet toegestaan daarvoor een alternatief in te richten.
                     				  Voorbeelden zijn de werkplekfunctionaliteit, beveiligingsvoorschriften en
                     				  -voorzieningen, toegang tot netwerken, de Berichtenbox en het e-depot voor
                     				  digitale archivering.
                  </text:p>
      <text:p text:style-name="algemeen">De besluitvorming over de vraag welke ICT-kaders en
                  				-voorzieningen generiek zijn of op termijn generiek kunnen worden, en dus
                  				onderdeel zijn van de I-infrastructuur vindt plaats op grond van zakelijke
                  				afwegingen (inzetbaarheid en besparingspotentieel) en heeft gevolgen voor de
                  				keuzevrijheid van individuele organisaties. De ontwikkeling van de rijksbrede
                  				I-infrastructuur voor de ondersteunende processen zal leiden tot
                  				standaardisatie, toename van het aantal generieke componenten, hergebruik van
                  				programmatuur, afname van het aantal specifieke componenten en
                  				kostenreductie.
               </text:p>
      <text:p text:style-name="alineagroep">De herinrichting van de I-infrastructuur zal in eerste
                     				  instantie zijn gericht op de beleidskernen en de bijbehorende
                     				  baten-lastendiensten. Het kabinet heeft er voor gekozen om, op basis van een
                     				  positieve businesscase, ook de eigen uitvoeringsorganisaties te laten
                     				  aansluiten op de rijksbrede bedrijfsvoeringsinfrastructuur en onderzoekt, mede
                     				  op verzoek van uw Kamer, de mogelijkheid om zelfstandige bestuursorganen
                     				  (ZBO’s) eveneens te laten deelnemen. Met voorbeelden als DigiD en de
                     				  Berichtenbox is helder geworden dat het juist de uitvoeringsorganisaties zijn
                     				  die bijdragen aan de creatie van nieuwe bouwstenen voor de
                     				  I-infrastructuur.
                  </text:p>
      <text:p text:style-name="alineagroep">Voor Defensie geldt dat specifieke afspraken worden gemaakt
                     				  over bijvoorbeeld de betrokkenheid bij onderwerpen als consolidatie datacenters
                     				  en de rijksbrede ICT-beveiligingsfunctie; in verband met de verticale
                     				  integratie met de krijgsmachtdelen is Defensie geen deelnemer in de
                     				  concentratie van de I-voorzieningen bij de beleidskernen. Gelet op het
                     				  bijzondere positie van de AIVD, geldt voor deze organisatie dat eveneens de
                     				  noodzaak bestaat voor specifieke afspraken.
                  </text:p>
      <text:p text:style-name="alineagroep.end">Niet alleen voor de ondersteunende processen, maar ook voor het
                     				  primair proces wordt gestreefd naar standaardisatie en hergebruik. Hoewel de
                     				  eigenheid van het primair proces, en de verscheidenheid in informatiesystemen
                     				  die daarvan het gevolg is, dient te worden gerespecteerd, kent die eigenheid
                     				  grenzen. De keuzes die het kabinet nu maakt ten aanzien van de I-infrastructuur
                     				  zullen, waar het gaat om generieke componenten, consequenties hebben voor de
                     				  processen en ICT-systemen die deel uitmaken van het primair proces. Als
                     				  verscheidenheid niet absoluut noodzakelijk is, wordt nadrukkelijk gestreefd
                     				  naar gemeenschappelijkheid, standaardisatie en hergebruik. Zo vindt in het
                     				  kader van het programma Compacte Rijksdienst clustering van de
                     				  rijksincasso-activiteiten bij het CJIB plaats. Deze clustering zal leiden tot
                     				  het rationaliseren van de onderliggende informatiesystemen.
                  </text:p>
      <text:p text:style-name="algemeen">De I-Strategie bevat niet alleen de stappen die nodig zijn om te
                  				komen tot de inrichting van de rijksbrede I-infrastructuur en de organisatie-,
                  				besturings- en personele aspecten ervan, maar richt zich ook op het
                  				doorontwikkelen van bestaand beleid, ten aanzien van bijvoorbeeld architectuur
                  				en informatiehuishouding. Waar nodig zijn aanpassingen gedaan of nieuwe
                  				elementen toegevoegd.
               </text:p>
      <text:p text:style-name="algemeen">De DigiNotar-problematiek heeft recentelijk aangetoond dat
                  				betrouwbaarheid van digitale communicatie van wezenlijk belang is. Beveiliging
                  				van en vertrouwen in de ICT-systemen van het Rijk zijn daarmee belangrijke
                  				aandachtspunten voor de I-strategie.
               </text:p>
      <text:h text:outline-level="2" text:style-name="divisiekop1">3. Het streefbeeld
               </text:h>
      <text:p text:style-name="algemeen">Voor het ontwikkelen van de rijksbrede I-infrastructuur is het
                  				noodzakelijk een goed beeld te hebben van wat de Rijksdienst de komende jaren
                  				nodig heeft. Het «informatiehuis» van het Rijk dient te worden ingericht als
                  				een samenhangend en betrouwbaar geheel van informatiesystemen dat vanuit
                  				heldere afspraken over ontwikkeling, beheer en besturing het primair proces
                  				ondersteunt. Dat krijgt handen en voeten in de vorm van de volgende, drieledige
                  				ambitie.
               </text:p>
      <text:list text:style-name="list-style-2">
        <text:list-item>
          <text:p text:style-name="list.single"><text:span text:style-name="cur">ICT-voorzieningen worden uitgevoerd door
                              						een samenhangend geheel van gespecialiseerde ICT-dienstverleners en vormen de
                              						infrastructuur waarop beleidsontwikkeling, uitvoering, toezicht en handhaving
                              						tot stand komen. Deze infrastructuur maakt dat deze gebieden onderling met
                              						elkaar worden verbonden, en draagt daarmee bij aan kwaliteitsverbetering en
                              						kostenreductie en faciliteert het primair proces.</text:span></text:p>
        </text:list-item>
      </text:list>
      <text:p text:style-name="alineagroep">De verbrokkelde I-infrastructuur, met een veelheid aan interne
                     				  dienstverleners, zoals deze sinds de jaren tachtig en negentig is ontstaan,
                     				  wordt omgebouwd tot een infrastructuur die gebaseerd is op hedendaagse, in de
                     				  praktijk bewezen technologie.
                  </text:p>
      <text:p text:style-name="alineagroep.end">Het kabinet zal binnen deze kabinetsperiode de organisatie, de
                     				  inrichting en de besturing van de I-infrastructuur op het daartoe vereiste
                     				  niveau brengen.
                  </text:p>
      <text:list text:style-name="list-style-3">
        <text:list-item>
          <text:p text:style-name="list.single"><text:span text:style-name="cur">De rijksdienst beschikt over een
                              						platform dat tijd-, plaats- en apparaatonafhankelijk werken alsmede
                              						interdepartementale samenwerking, op een veilige en vertrouwde manier mogelijk
                              						maakt.</text:span></text:p>
        </text:list-item>
      </text:list>
      <text:p text:style-name="alineagroep.end">Voor de gebruikers van de I-infrastructuur moet het niet
                     				  uitmaken waar de diensten binnen het Rijk vandaan komen. Deze manier van
                     				  denken, die gerelateerd is aan het steeds meer afnemen van diensten in plaats
                     				  van het aanschaffen van producten, is uitgewerkt in de <text:span text:style-name="cur">cloud-strategie</text:span>, die ik in mijn brief aan uw Kamer d.d.
                     				  20 april jl. (26 643,
                        				  nr. 179) heb uiteengezet. De essentie daarvan is dat het kabinet de
                     				  mogelijkheden van cloud computing, in nauwe samenwerking met de markt maar in
                     				  eigen beheer, wil benutten binnen de nodige randvoorwaarden op het gebied van
                     				  informatiebeveiliging en eigenaarschap van gegevens. Zodoende kan de
                     				  rijksambtenaar beschikken over een digitale werkomgeving die het mogelijk maakt
                     				  altijd en overal bij de informatie te kunnen waarvoor hij of zij geautoriseerd
                     				  is. Het gaat dan om zaken als netwerktoegang, generieke en specifieke
                     				  applicaties, samenwerkfunctionaliteit (zoals <text:span text:style-name="cur">social
                        				  media</text:span>) en keuzevrijheid in te gebruiken apparatuur.
                  </text:p>
      <text:list text:style-name="list-style-4">
        <text:list-item>
          <text:p text:style-name="list.single"><text:span text:style-name="cur">De grote ICT-projecten en ICT-projecten
                              						met een hoog risico zijn op orde.</text:span></text:p>
        </text:list-item>
      </text:list>
      <text:p text:style-name="alineagroep.end">Het rijksportfolio van projecten met een ICT-component, en in
                     				  het bijzonder de grote en risicovolle projecten, wordt dusdanig beheerst dat
                     				  projecten binnen geplande termijnen en budgetten de beoogde resultaten
                     				  opleveren. De inrichting van het CIO-stelsel levert een zichtbare en effectieve
                     				  bijdrage aan de beheersing van ICT-projecten.
                  </text:p>
      <text:h text:outline-level="2" text:style-name="divisiekop1">4. Aanpak en maatregelen
               </text:h>
      <text:p text:style-name="alineagroep.end">Met deze ambities bouwt het kabinet deels voort op het beleid
                     				  dat de afgelopen jaren is ingezet; anderzijds maakt het kabinet, mede in het
                     				  kader van het streven naar een compacte rijksdienst, nieuwe keuzes die gericht
                     				  zijn op versterking van de besturing en een meer gestandaardiseerde inrichting
                     				  van de I-infrastructuur. De maatregelen zijn deels nieuw. Maatregelen die
                     				  voortkomen uit bestaand beleid zijn uitgebouwd en versterkt zodat zij goed
                     				  aansluiten op het streefbeeld. Om de ambities te realiseren worden de
                     				  maatregelen in samenhang gegroepeerd onder de volgende noemers:
                  </text:p>
      <text:list text:style-name="list-style-5">
        <text:list-item>
          <text:p text:style-name="list.start">Aanbodstructurering
                        </text:p>
        </text:list-item>
        <text:list-item>
          <text:p text:style-name="list.cont">Sourcing
                        </text:p>
        </text:list-item>
        <text:list-item>
          <text:p text:style-name="list.cont">Sturings- en verantwoordingsinstrumenten
                        </text:p>
        </text:list-item>
        <text:list-item>
          <text:p text:style-name="list.cont">De I-infrastructuur voor de rijksambtenaar
                        </text:p>
        </text:list-item>
        <text:list-item>
          <text:p text:style-name="list.cont">Personeel en kwaliteit
                        </text:p>
        </text:list-item>
        <text:list-item>
          <text:p text:style-name="list.cont">Vertrouwen en beveiliging van informatie
                        </text:p>
        </text:list-item>
        <text:list-item>
          <text:p text:style-name="list.end">Samenwerking met de markt
                        </text:p>
        </text:list-item>
      </text:list>
      <text:p text:style-name="tussenkop"><text:span text:style-name="tussenkop_cur">Aanbodstructurering</text:span></text:p>
      <text:p text:style-name="alineagroep">De rode draad die loopt door de – uitwerking van de –
                     				  I-strategie is de manier waarop het Rijk besluit tot het gebruik van
                     				  gezamenlijke voorzieningen, en de principes die ten grondslag liggen aan het
                     				  organiseren van de beschikbaarheid van die voorzieningen.
                  </text:p>
      <text:p text:style-name="alineagroep.end">In het kader van de aanbodstructurering wordt het stelsel van
                     				  ICT-dienstverleners opnieuw ingericht. Zoals aangekondigd in het programma
                     				  Compacte Rijksdienst werkt het kabinet aan de clustering van de interne
                     				  ICT-dienstverleners ten behoeve van de beleidskernen en de daaraan
                     				  nauwverbonden uitvoeringsorganisaties. Een eerste stap is de omvorming en
                     				  uitbreiding van de shared services organisatie ICT (SSO-ICT) tot een
                     				  organisatie die ten behoeve van de Haagse beleidskernen het werkplekbeheer
                     				  verzorgt.
                  </text:p>
      <text:p text:style-name="alineagroep">De bundeling van generieke ICT-dienstverlening gaat verder dan
                     				  die ten behoeve van de werkplek. Het kabinet beziet de mogelijkheden voor
                     				  clustering van de dienstverlening die nauw verbonden is met de uitvoering van
                     				  gelijke of sterk op elkaar lijkende processen. Voor het toewijzen van te
                     				  bundelen taken wordt bezien welke dienstverlener in de beste uitgangspositie
                     				  verkeert, uitgedrukt in beschikbare kennis, risicospreiding en opgebouwde
                     				  expertise. Dit kan ook leiden tot de keuze voor meerdere dienstverleners.
                  </text:p>
      <text:p text:style-name="alineagroep">Een voorbeeld hiervan is de dienstverlening waaraan specifieke
                     				  beveiligingseisen worden gesteld. Andere voorbeelden zijn de ontwikkeling van
                     				  een rijksincasso-organisatie en het clusteren van subsidieverstrekkende
                     				  instanties binnen de rijksdienst. Het kabinet is van mening dat er ook grote
                     				  mogelijkheden liggen voor het bundelen van de ICT-dienstverlening ten behoeve
                     				  van inspectiediensten en onderzoekt daartoe de mogelijkheid om DICTU (onderdeel
                     				  van EL&amp;I), op grond van de daar aanwezige kennis en expertise, aan te
                     				  wijzen als de dienstverlener die deze ambitie gaat realiseren. Om het streven
                     				  van het kabinet om in een periode van vijf jaar op alle beleidskernen digitaal
                     				  documentbeheer geïmplementeerd te hebben (29 362, nr. 156) te ondersteunen,
                     				  onderzoekt het kabinet tevens de mogelijkheid om de bestaande dienstverlener
                     				  voor documentdiensten, de baten-lastendienst Doc-Direkt (32 602, nr. 1), zijn dienstverlening
                     				  uit te laten breiden met digitaal documentbeheer.
                  </text:p>
      <text:p text:style-name="alineagroep.end">Het aantal interne ICT-dienstverleners voor de generieke
                     				  ICT-dienstverlening zal de komende jaren van circa 40 worden
                     				  teruggebracht naar minder dan 10. De nu nog specifieke applicaties van deze 40
                     				  aanbieders worden vervangen door ruim 20 generieke componenten.
                  </text:p>
      <text:p text:style-name="tussenkop"><text:span text:style-name="tussenkop_cur">Sourcing</text:span></text:p>
      <text:p text:style-name="alineagroep">Het proces waarbij bepaald wordt of werkzaamheden zelf worden
                     				  gedaan, in samenwerking met anderen worden uitgevoerd, of worden uitbesteed aan
                     				  een overheidsorganisatie of marktpartij wordt aangeduid als <text:span text:style-name="cur">sourcing</text:span>. Bij de ontwikkeling van de rijksbrede
                     				  I-infrastructuur hanteren de ministeries een vast <text:span text:style-name="cur">afwegingskader</text:span> voor generieke ICT. Belangrijke
                     				  uitgangspunten daarvan zijn het streven naar lagere kosten, concentratie van de
                     				  bedrijfsvoering en een eenduidig en transparant keuzeproces, waardoor
                     				  hergebruik wordt gestimuleerd op basis van een aantal <text:span text:style-name="cur">principes</text:span>. De belangrijkste daarvan betreffen het gebruik
                     				  van bestaande en bewezen technologie en hergebruik, de aansluiting op de
                     				  rijksbrede I-infrastructuur, het hanteren van een businesscase en het, voor een
                     				  aantal voorzieningen, gebruikmaken van interne dienstverleners.
                  </text:p>
      <text:p text:style-name="alineagroep.end">Tijdens het AO over het programma Compacte Rijksdienst (31490, nr. 64) vroeg mw. Van der Burg
                     				  naar een overkoepelende strategie om te bepalen wanneer de overheid taken in
                     				  eigen beheer kan doen en wanneer deze overgelaten moeten worden aan anderen.
                     				  Het kabinet is van mening dat de keuze of werk wordt uitbesteed afhankelijk is
                     				  van het vermogen van de latende organisatie om het opdrachtgeverschap adequaat
                     				  in te vullen en een positieve businesscase. Daarbij is het uitgangspunt dat het
                     				  Rijk eerst zelf zaken op orde wil hebben, bijvoorbeeld door harmonisatie van
                     				  processen. Situaties waar dit niet speelt, is uitbesteden een optie die zeker
                     				  in beschouwing wordt genomen, maar waarbij per geval wordt bezien of zelf doen
                     				  of uitbesteden aan de markt (<text:span text:style-name="cur">outsourcen</text:span>), op grond
                     				  van haalbaarheid en rendement een alternatief is.
                  </text:p>
      <text:p text:style-name="tussenkop"><text:span text:style-name="tussenkop_cur">Sturings- en
                     				verantwoordingsinstrumenten</text:span></text:p>
      <text:p text:style-name="alineagroep">Het kabinet constateert dat voor de ontwikkeling van een nieuwe
                     				  I-infrastructuur de doorontwikkeling van de bestaande Model Architectuur
                     				  Rijksdienst (MARIJ) tot een e<text:span text:style-name="cur">nterprise architectuur
                        				  </text:span>noodzakelijk is . In deze rijksbrede enterprise architectuur worden de
                     				  generieke onderdelen van de rijksbrede I-infrastructuur samenhangend in kaart
                     				  gebracht.
                  </text:p>
      <text:p text:style-name="alineagroep">In het kader van de I-strategie kiest het kabinet ervoor niet
                     				  op korte termijn opnieuw wijzigingen in het bestaande CIO-stelsel aan te
                     				  brengen, maar eerst de effectiviteit van de laatst genomen aanvullende
                     				  maatregelen vast te stellen. Daarbij wordt in het bijzonder gekeken naar de
                     				  resultaten van de rijksbrede invoering van projectportfoliomanagement. De
                     				  komende jaren zal, mede in overleg met de Rijksauditdienst, de werking van het
                     				  CIO-stelsel worden gemonitord. Het gebruik van Gatewayreviews wordt
                     				  gecontinueerd.
                  </text:p>
      <text:p text:style-name="alineagroep.end">In de jaarrapportage bedrijfsvoering vindt de verantwoording
                     				  plaats over de grote en risicovolle ICT-projecten van de ministeries en
                     				  publiekrechtelijke ZBO's. In de komende tijd zal worden bezien of het
                     				  rapportagemodel dat hieraan ten grondslag ligt kan worden uitgebreid met
                     				  aanvullende informatie.
                  </text:p>
      <text:p text:style-name="tussenkop"><text:span text:style-name="tussenkop_cur">I-infrastructuur voor de
                     				rijksambtenaar</text:span></text:p>
      <text:p text:style-name="alineagroep">Voor de doorontwikkeling van de Digitale Werkomgeving Rijk zal
                     				  worden aangesloten bij de cloud-strategie, de wensen van de gebruikers, met
                     				  name vanuit het primair proces en de veranderende omgeving. De DWR zal worden
                     				  voorzien van een <text:span text:style-name="cur">application store</text:span> waarmee de
                     				  rijksambtenaar een keuzepalet aan functionaliteiten krijgt dat aansluit op zijn
                     				  werkzaamheden. Bij deze ontwikkeling zullen ook de wensen en mogelijkheden ten
                     				  aanzien van <text:span text:style-name="cur">«bring (</text:span>of<text:span text:style-name="cur"> choose)
                        				  your own device»</text:span>, dus apparaatonafhankelijk werken, betrokken
                     				  worden.
                  </text:p>
      <text:p text:style-name="alineagroep">Het inrichten van (primaire en ondersteunende) processen op een
                     				  Rijksbrede schaal vereist dat ook het beheer van identiteiten en
                     				  toegangsrechten Rijksbreed, voor bijvoorbeeld de Rijkspas, wordt vormgegeven.
                     				  De eerder gekozen aanpak van centrale kaderstelling en (sub)departementale
                     				  uitvoering is niet meer toereikend. Het is tijd voor een volgende stap: van
                     				  koppelen naar daadwerkelijk integreren en concentreren.
                  </text:p>
      <text:p text:style-name="alineagroep">Van belang voor de interdepartementale samenwerking is ook het
                     				  digitaal documentbeheer, waarvoor het kabinet al eerder bij brief 22 juli 2009
                     				  (29 362, nr. 156) haar
                     				  strategie heeft bepaald. Binnen deze strategie wil het kabinet de
                     				  interdepartementale samenwerking efficiënter inrichten. Daartoe zal de
                     				  informatiehuishouding binnen het Rijk dusdanig worden ingericht dat de
                     				  ministeries documenten zo veel mogelijk rijksbreed toegankelijk maken. Dit
                     				  vereist implementatie van diverse standaarden in informatiebeheer. Verder
                     				  zullen documentmanagementsystemen aan elkaar gekoppeld worden om doorgeleiding
                     				  van documenten over departementale grenzen heen mogelijk te maken. Voor
                     				  digitale archivering wordt één rijksbrede generieke voorziening
                     				  gerealiseerd.
                  </text:p>
      <text:p text:style-name="alineagroep.end">Zoals aangekondigd in het programma Compacte Rijksdienst wordt
                     				  het aantal datacenters van de ministeries verminderd van 64 naar 4 tot 5. De
                     				  ministeries brengen hun datacenters onder in de gemeenschappelijke
                     				  datacenters.
                  </text:p>
      <text:p text:style-name="tussenkop"><text:span text:style-name="tussenkop_cur">Personeel en kwaliteit</text:span></text:p>
      <text:p text:style-name="alineagroep">In oktober 2010 is het project I-Interim Rijk gestart. Dit
                     				  betreft de inrichting van een rijksbrede pool voor ICT-professionals binnen het
                     				  rijk. I-Interim Rijk is opgezet om voor het Rijk cruciale expertise op te
                     				  bouwen en te behouden, en draagt bij aan het terugdringen van externe inhuur,
                     				  vooral op het gebied van het invullen van het professionele opdrachtgeverschap.
                     				  Vanuit I-Interim wordt geïnvesteerd in het opbouwen, vasthouden en uitwisselen
                     				  van de specialistische kennis die nodig is om complexe aanbestedingstrajecten
                     				  tot een goed einde te brengen. Daarbij gaat het om de meer technische kennis
                     				  over ICT-producten en -diensten.
                  </text:p>
      <text:p text:style-name="alineagroep">Ten behoeve van het interne en externe arbeidsmarktbeleid en
                     				  personeelsplanning is in 2010 een Kwaliteitsraamwerk Informatievoorziening
                     				  ontwikkeld, in lijn met de principes van het Functiegebouw Rijk (32 501, nr. 14) en in aansluiting op
                     				  het EU-programma e-Skills. De vereiste kennis en competenties die in dit
                     				  raamwerk zijn vastgelegd, hebben betrekking op alle functietypen en -niveaus:
                     				  ICT-dienstverleners, tactisch en strategisch beheerders, en project- en
                     				  programmamanagers die verantwoordelijk zijn voor projecten met een grote
                     				  ICT-component. Het Kwaliteitsraamwerk wordt vanaf 2012 gebruikt voor matching
                     				  en opleidingen.
                  </text:p>
      <text:p text:style-name="alineagroep.end">Vanaf 2013 is er een compleet opleidingsaanbod beschikbaar voor
                     				  opdrachtgevers (samen met de ABD). Het topmanagement wordt daarmee
                     				  gefaciliteerd. In toenemende mate is ook specialistische kennis ten aanzien van
                     				  aanbestedingen en -Europese- regelgeving gewenst. Deze onderwerpen worden in
                     				  het opleidingsportfolio opgenomen.
                  </text:p>
      <text:p text:style-name="algemeen">Interdepartementaal wordt in samenwerking met de wetenschap een
                  				onderzoeksagenda ontwikkeld die nauw aansluit op de voor dit domein belangrijke
                  				maatschappelijke en technologische trends.
               </text:p>
      <text:p text:style-name="tussenkop"><text:span text:style-name="tussenkop_cur">Vertrouwen en beveiliging van
                     				informatie</text:span></text:p>
      <text:p text:style-name="alineagroep">Het kabinet hecht er aan dat de burger vertrouwen kan hebben in
                     				  de wijze waarop het Rijk omgaat met de opslag en het gebruik van digitale
                     				  gegevensbestanden. De rijksoverheid is er voor verantwoordelijk dat informatie
                     				  die wordt gebruikt betrouwbaar is, en dat gegevens die van derden worden
                     				  ontvangen zorgvuldig en rechtmatig worden gebruikt. Om dit te bewerkstelligen,
                     				  dient permanent te worden geïnvesteerd in de <text:span text:style-name="cur">weerbaarheid</text:span> van de rijksoverheid tegen (on)opzettelijke
                     				  inbreuken, in het vergroten van het <text:span text:style-name="cur">herstelvermogen</text:span>
                     				  bij onverhoopt geslaagde inbreuken en in processen ten aanzien van het omgaan
                     				  met <text:span text:style-name="cur">privacygevoelige</text:span> gegevens.
                  </text:p>
      <text:p text:style-name="alineagroep">Onderdeel van de vergroting van de weerbaarheid is het hebben
                     				  van solide informatiebeveiligingsconcepten. Een belangrijke lijn daarbij is het
                     				  investeren in gegevensbeveiliging, in aanvulling op apparaat- en
                     				  netwerkbeveiliging. Daarmee wordt apparaatonafhankelijk werken (inclusief
                     				  <text:span text:style-name="cur">bring</text:span> of <text:span text:style-name="cur">choose your own
                        				  device)</text:span> mogelijk. Daar waar sprake is van specifieke beveiligingseisen
                     				  voor gerubriceerde informatie zal gebruik worden gemaakt van de kennis en
                     				  expertise van de AIVD.
                  </text:p>
      <text:p text:style-name="alineagroep">De netwerkbeveiliging zal worden verbeterd door het aantal
                     				  internetkoppelingen van de rijksdienst terug te dringen. Dat gebeurt door
                     				  middel van een Rijksinternetkoppeling. Dit leidt tot vereenvoudigd beheer,
                     				  verhoging van de kwaliteit, kostenbesparing en beperking van de
                     				  risico’s.
                  </text:p>
      <text:p text:style-name="alineagroep">Een tweede lijn is die van onbewuste risicomijding naar bewust
                     				  en verantwoord risicomanagement. Medewerkers moeten veilig met informatie
                     				  kunnen en willen omgaan. De gewenste inzet van zelfgekozen middelen in
                     				  combinatie met de enorm toegenomen communicatiemogelijkheden (<text:span text:style-name="cur">social media</text:span>) maken dat een ambtenaar anno 2011 zich meer
                     				  dan ooit bewust moet zijn van de risico’s van het gebruik van digitale
                     				  middelen, en daar dus ook verstand van moet hebben. De Rijksdienst zal
                     				  medewerkers hierin ondersteunen door te voorzien in adequate middelen en in
                     				  heldere regels en adviezen.
                  </text:p>
      <text:p text:style-name="alineagroep">Ook het borgen van gemeenschappelijke afspraken over
                     				  informatiebeveiliging met in- en externe partijen moet worden versterkt. Dat
                     				  wordt onder meer gerealiseerd door harmonisering van het proces en de elementen
                     				  van het toezicht op de naleving van afspraken.
                  </text:p>
      <text:p text:style-name="alineagroep.end">Zoals aangekondigd in de brief over DigiNotar (26 643, nr. 189), zal door de
                     				  minister van Veiligheid en Justitie vorm worden gegeven aan een meldplicht voor
                     				  ICT incidenten voor organisaties die cruciale maatschappelijke functies
                     				  vervullen. Een dergelijke vorm van transparantie vergroot het vertrouwen in de
                     				  beveiliging van de Rijksdienst.
                  </text:p>
      <text:p text:style-name="algemeen">Een optimaal herstelvermogen is essentieel om de consequenties
                  				van inbreuken op de ICT-infrastructuur snel weg te kunnen wegnemen. Daartoe
                  				worden aanvullende instrumenten ontwikkeld die de overheid de mogelijkheid
                  				geven afdoende in te grijpen. Kaderstelling en toezicht zijn ook hier
                  				essentiële instrumenten. Deze denklijn wordt nader uitgewerkt en voorzien van
                  				de juiste operationele en juridische instrumenten. Daarbij wordt ook gekeken
                  				naar het verder versterken van onderzoek en expertise bij de overheid zoals ook
                  				is ingezet in de Nationale Cybersecurity Strategie (NCSS).
               </text:p>
      <text:p text:style-name="algemeen">In het kader van het programma Compacte Rijksdienst wordt, onder
                  				verantwoordelijkheid van de minister van Veiligheid en Justitie, gewerkt aan de
                  				ontwikkeling van één rijksbrede operationele ICT-beveiligingsfunctie,
                  				waarin schaarse kennis en expertise worden geborgd . Daarvoor wordt aangesloten
                  				op de vorming van het Nationale Cyber Security Centrum dat in de NCSS is
                  				aangekondigd.
               </text:p>
      <text:p text:style-name="alineagroep">Naar aanleiding van het rapport iOverheid van de
                     				  Wetenschappelijke Raad voor het Regeringsbeleid (WRR) heeft het kabinet
                     				  besloten om, zoals verwoord in de kabinetsreactie op het WRR-rapport (26 643, nr. 211), de bestaande
                     				  maatregelen ten aanzien van de beheersing van grote ICT-projecten uit te
                     				  breiden met maatregelen ter bescherming van privacy.
                  </text:p>
      <text:p text:style-name="alineagroep">Een centrale rol daarbij spelen de CIO’s van de ministeries.
                     				  Deze uitbreiding krijgt als volgt vorm.
                  </text:p>
      <text:p text:style-name="alineagroep">De eisen zoals die nu gelden ten aanzien van de inhoud van
                     				  projectplannen voor grote ICT-projecten (26 643, nr. 135) worden aangevuld met de eis om in het
                     				  projectplan informatie op te nemen of er bij het project sprake is van het
                     				  opnemen van privacygevoelige gegevens en koppelingen of verrijking daarvan.
                     				  Daarbij zal in het projectplan beargumenteerd worden aangegeven of voor het
                     				  project een <text:span text:style-name="cur">Privacy Impact Assessment</text:span> of toepassing
                     				  van een soortgelijk instrument geboden is. Deze informatie wordt betrokken bij
                     				  het opstellen door de opdrachtgever en de departementale CIO van het
                     				  risicoprofiel van het project. Dit risicoprofiel is medebepalend voor de vraag
                     				  of over het project gerapporteerd zal worden aan de Kamer door middel van de
                     				  Jaarrapportage bedrijfsvoering en het Rijks ICT-dashboard. Wanneer het
                     				  opstellen van het risicoprofiel leidt tot de constatering dat sprake is van een
                     				  project met een hoog risico, wordt het project in deze rapportage, en op het
                     				  dashboard opgenomen.
                  </text:p>
      <text:p text:style-name="alineagroep">De departementale CIO betrekt, zoals gebruikelijk, alle
                     				  informatie vanuit het projectplan bij het oordeel dat hij geeft bij de start
                     				  van een project, of tussentijds tijdens de uitvoering. Wanneer dit oordeel
                     				  betrekking heeft op het opnemen van privacygevoelige gegevens en koppelingen of
                     				  verrijking daarvan, laat de departementale CIO zich bij het opstellen van dit
                     				  oordeel adviseren door de functionaris gegevensbescherming, die bij elk
                     				  ministerie is aangesteld en toezicht houdt op de toepassing en naleving van de
                     				  Wet bescherming persoonsgegevens.
                  </text:p>
      <text:p text:style-name="alineagroep">De opdrachtgevers van ICT-projecten zijn gehouden om
                     				  wijzigingen in een systeem ten aanzien van het gebruik van privacygevoelige
                     				  gegevens en koppelingen of verrijking daarvan te melden aan de departementale
                     				  CIO. Deze kan op basis daarvan besluiten of een nieuw oordeel opportuun
                     				  is.
                  </text:p>
      <text:p text:style-name="alineagroep.end">Met deze uitbreiding van de eisen ten aanzien van de beheersing
                     				  van ICT-projecten wordt het zorgvuldig gebruik van privacygevoelige gegevens
                     				  bevorderd, de betrokkenheid van de departementale CIO vergroot en de
                     				  informatievoorziening aan de Kamer gewaarborgd.
                  </text:p>
      <text:p text:style-name="tussenkop"><text:span text:style-name="tussenkop_cur">Samenwerking met de markt</text:span></text:p>
      <text:p text:style-name="alineagroep">Doorontwikkeling van de relatie en de samenwerking met het
                     				  toeleverend bedrijfsleven is essentieel om geslaagde ICT-projecten te
                     				  realiseren en onze doelen te halen. Daartoe wordt via de vertegenwoordigers van
                     				  de branche (zoals ICT-Office en het MKB) een convenant met de ICT-markt
                     				  opgesteld om de samenwerking voor de komende jaren te optimaliseren en te laten
                     				  aansluiten bij de ontwikkelingen binnen het Rijk. Dit convenant bestrijkt een
                     				  breed gebied: verdere ontwikkeling en toepassing van het instrument
                     				  <text:span text:style-name="cur">precompetitieve marktconsultatie</text:span>, het signaleren en
                     				  benutten van kansen om de aanbestedingspraktijk verder te verbeteren,
                     				  kennisdeling, de ontwikkeling van nieuwe arrangementen voor publiek-private
                     				  samenwerking, en de ontwikkeling en het behoud van talent voor de sector.
                  </text:p>
      <text:p text:style-name="alineagroep">Het kabinet zal in het bijzonder bewerkstelligen dat er meer
                     				  gebruik wordt gemaakt van marktconsultatie, in diverse vormen. De
                     				  ICT-haalbaarheidstoets zal vaker worden ingezet, met name waar het grotere
                     				  ICT-projecten betreft. De uit de ICT-haalbaarheidstoetsen opgedane kennis wordt
                     				  verspreid binnen de CIO-community en gedeeld met de leveranciers, om kennis te
                     				  kunnen delen en borgen. Naast de ICT-haalbaarheidstoets is een lichtere vorm
                     				  van marktconsultatie ontwikkeld in de vorm van de «ICT-marktspiegel».
                  </text:p>
      <text:p text:style-name="alineagroep.end">Het Rijk werkt aan de inrichting van strategisch
                     				  leveranciersmanagement om als afnemer een sterkere positie te kunnen innemen
                     				  ten opzichte van leveranciers, en om als concern beter in staat te zijn
                     				  strategische, duurzame investeringsbeslissingen te nemen.
                  </text:p>
      <text:h text:outline-level="2" text:style-name="divisiekop1">5. Financiering
               </text:h>
      <text:p text:style-name="algemeen">De uitgaven voor de uitvoering van de I-strategie zijn voor een
                  				belangrijk deel reeds voorzien in de meerjarenbegroting. De dekking van
                  				uitgaven voor nieuwe activiteiten vloeit voort uit de financieringsafspraken
                  				over de projecten van het programma Compacte Rijksdienst. Uitgangspunt is dat
                  				er geen extra budgettaire ruimte is voor intensiveringen. Voor nieuwe uitgaven
                  				zal in beginsel de ruimte moeten worden gevonden binnen de beschikbare kaders.
                  				De besluitvorming hierover wordt gebaseerd op business cases, die onderbouwen
                  				wat het concrete besparingspotentieel is en welke kosten noodzakelijk zijn om
                  				deze te realiseren. In veel gevallen zal de leenfaciliteit voor
                  				batenlastendiensten kunnen worden ingezet, waarbij de betrokken
                  				batenlastendienst voor het doen van investeringen een lening aangaat bij het
                  				ministerie van Financiën die via de gebruikerstarieven wordt terugbetaald. Het
                  				is niet uitgesloten dat bij sommige activiteiten de rijksbrede business case in
                  				financieel opzicht weliswaar positief is, maar voor een individueel ministerie
                  				ongunstig. In deze gevallen zullen separate afspraken voor compensatie worden
                  				gemaakt met behoud van de rijksbrede opbrengst.
               </text:p>
      <text:h text:outline-level="2" text:style-name="divisiekop1">6. Rapportage
               </text:h>
      <text:p text:style-name="algemeen">Ik zal uw Kamer in de Jaarrapportage Bedrijfsvoering Rijk over de
                  				voortgang van de uitvoering informeren. Informatie over de grote en risicovolle
                  				ICT-projecten van het Rijk is behalve in deze rapportage ook opgenomen in het
                  				Rijks ICT-dashboard op het internet (www.rijksictdashboard.nl).
               </text:p>
      <text:h text:outline-level="2" text:style-name="divisiekop1">7. Ten slotte
               </text:h>
      <text:p text:style-name="algemeen">Het kabinet beseft dat de hier geschetste ontwikkeling tijd
                  				vergt. Binnen deze kabinetsperiode kunnen de eerste belangrijke stappen voor de
                  				herinrichting van de I-infrastructuur worden gezet. Van belang daarbij is de
                  				constatering dat de I-infrastructuur voortdurend aan veranderingen onderhevig
                  				zal zijn en op haar beurt die veranderingen moet kunnen faciliteren. Er moet
                  				immers verstandig worden ingespeeld op wensen en behoeften vanuit het primair
                  				proces, op technologische vernieuwingen en de nieuwe mogelijkheden die zich
                  				daarmee aandienen en ten slotte ook internationale ontwikkelingen en
                  				ervaringen. Tegelijkertijd heeft het Rijk te maken met steeds weer nieuwe
                  				bestuurlijke opgaven, en veranderende behoeften en verwachtingen van de
                  				burger.
               </text:p>
      <text:p text:style-name="algemeen">Het kabinet verwacht met de hier gepresenteerde I-strategie een
                  				I-infrastructuur te kunnen realiseren waarmee flexibel kan worden ingespeeld op
                  				nieuwe ontwikkelingen, die leidt tot kostenverlaging, en die de
                  				interdepartementale samenwerking efficiënter maakt. Met deze I-strategie
                  				ontvouwt het kabinet een belangrijke drager voor het programma Compacte
                  				Rijksdienst, en wordt duurzaam geïnvesteerd in de professionaliteit, de
                  				slagvaardigheid en de efficiency van de rijksoverheid.
               </text:p>
      <text:p text:style-name="ondertekening">De minister van
                     			 Binnenlandse Zaken en
                     			 Koninkrijksrelaties,
                  </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