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09
                  </text:p>
          </table:table-cell>
          <table:table-cell office:value-type="string" table:number-columns-spanned="2" table:style-name="parlementair.kopcel_last">
            <text:p text:style-name="headtable.stuktitel"> GEWIJZIGDE MOTIE VAN HET LID ELISSEN C.S. TER VERVANGING VAN DIE GEDRUKT ONDER NR. 203 
            </text:p>
            <text:p text:style-name="headtable.datum">Voorgesteld 25 oktober 2011
               
            </text:p>
          </table:table-cell>
          <table:covered-table-cell/>
        </table:table-row>
      </table:table>
      <text:p text:style-name="algemeen">De Kamer,</text:p>
      <text:p text:style-name="algemeen">gehoord de beraadslaging,</text:p>
      <text:p text:style-name="algemeen">overwegende, dat er bij ICT-projecten van de overheid te weinig aandacht is voor de bescherming van privacy en er te weinig
                  aandacht is voor het voorkomen van misbruik van deze systemen;
               </text:p>
      <text:p text:style-name="algemeen">overwegende, dat privacy van burgers niet verder aangetast dient te worden dan strikt noodzakelijk is en dat onveilige systemen
                  privacy in gevaar brengen;
               </text:p>
      <text:p text:style-name="algemeen">overwegende, dat systemen die gemakkelijk gekraakt kunnen worden het aanzien van de overheid ernstig aantasten;</text:p>
      <text:p text:style-name="algemeen">overwegende, dat achteraf systemen aanpassen om privacy te waarborgen en veiligheid te verhogen in de regel duurder is en
                  vaak tot een lager beschermingsniveau leidt dan wanneer privacy en veiligheid aan het begin van een project randvoorwaarden
                  zijn;
               </text:p>
      <text:p text:style-name="algemeen">verzoekt de regering om bij de ontwikkeling van alle nieuw te starten ICT-projecten privacy by design en security by design
                  toe te passen zodat nieuwe ICT-systemen veiliger zijn en beter berekend op misbruik en slechts privacygevoelige gegevens bevatten
                  als dat strikt noodzakelijk is,
               </text:p>
      <text:p text:style-name="algemeen">en gaat over tot de orde van de dag.</text:p>
      <text:p text:style-name="alineagroep">Elissen</text:p>
      <text:p text:style-name="alineagroep">Gesthuizen</text:p>
      <text:p text:style-name="alineagroep.end">Hennis-Plasschae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