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643
               </text:p>
          </table:table-cell>
          <table:table-cell office:value-type="string" table:number-columns-spanned="2" table:style-name="parlementair.kopcel3">
            <text:p text:style-name="headtable.dossiertitel"> Informatie- en communicatietechnologie (ICT)
         </text:p>
          </table:table-cell>
          <table:covered-table-cell/>
        </table:table-row>
        <table:table-row>
          <table:table-cell office:value-type="string" table:number-columns-spanned="1" table:style-name="parlementair.kopcel_last">
            <text:p text:style-name="headtable.stuktitel">Nr. 172
                  </text:p>
          </table:table-cell>
          <table:table-cell office:value-type="string" table:number-columns-spanned="2" table:style-name="parlementair.kopcel_last">
            <text:p text:style-name="headtable.stuktitel"> BRIEF VAN DE MINISTER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3 februari 2011</text:p>
      <text:p text:style-name="tussenkop"><text:span text:style-name="tussenkop_vet">Vooraf</text:span></text:p>
      <text:p text:style-name="alineagroep">De beheersing van informatie- en communicatietechnologie (ICT) bij het Rijk heeft de laatste jaren veel aandacht gehad van
                     uw Kamer, van de media en ook van het vorige kabinet. Daar was en is nog steeds aanleiding voor. De inzet van ICT vergt veelal
                     majeure uitgaven. In nog teveel gevallen is er sprake van overschrijdingen in kosten en tijd.
                  </text:p>
      <text:p text:style-name="alineagroep">Eind 2008 heeft het toenmalige kabinet een aantal maatregelen vastgesteld om de beheersing van de grote ICT-projecten<text:note text:id="ID-98806-d27e171" text:note-class="footnote"><text:note-citation text:label="1">1</text:note-citation><text:note-body><text:p> Met grote ICT-projecten worden projecten bedoeld met een ICT-component van meer dan € 20 miljoen.</text:p></text:note-body></text:note> te verbeteren. Uw Kamer is daarover bij brief d.d. 12 december 2008 (26 643, nr. 135) geïnformeerd. Deze maatregelen betroffen o.a. de aanstelling van CIO’s bij de ministeries, de inrichting van een directie
                     Informatiseringsbeleid Rijk bij BZK, rijksbrede afspraken over architectuur en standaarden, de inhoud van projectplannen en
                     businesscases, de aanpak van rapportages, reviews en evaluaties en de professionalisering van personeel.
                  </text:p>
      <text:p text:style-name="alineagroep.end">De toenmalige minister van BZK heeft in haar brief van 29 januari 2010 (26 643, nr. 148) aangekondigd dat geëvalueerd zou worden of de door het kabinet genomen maatregelen voldoende effectief zijn. Deze eerste
                     evaluatie is, bijna twee jaar na het besluit over deze maatregelen, uitgevoerd door Capgemini Consulting en voorzien van een
                     advies van een externe commissie van deskundigen. Met deze brief doe ik u het evaluatierapport en het advies van de commissie
                     toekomen.<text:note text:id="n1" text:note-class="footnote"><text:note-citation text:label="2">2</text:note-citation><text:note-body><text:p> Ter inzage gelegd bij het Centraal Informatiepunt Tweede Kamer.</text:p></text:note-body></text:note> Een samenvatting daarvan is in een bijlage bij deze brief opgenomen.
                  </text:p>
      <text:p text:style-name="algemeen">Met deze brief informeer ik u over:</text:p>
      <text:list text:style-name="list-style-1">
        <text:list-item>
          <text:p text:style-name="list.start">de besluiten die het kabinet naar aanleiding van de evaluatie heeft genomen om de beheersing van de grote ICT-projecten verder
                        te verbeteren;
                     </text:p>
        </text:list-item>
        <text:list-item>
          <text:p text:style-name="list.end">de stand van zaken met betrekking tot de uitvoering van de motie Van der Burg (26 643, nr. 157) over cloud computing.
                     </text:p>
        </text:list-item>
      </text:list>
      <text:p text:style-name="tussenkop"><text:span text:style-name="tussenkop_vet">Beheersing van grote ICT-projecten</text:span></text:p>
      <text:p text:style-name="algemeen">De beheersing van grote ICT-projecten betreft:</text:p>
      <text:list text:style-name="list-style-2">
        <text:list-item>
          <text:p text:style-name="list.start">het selecteren van de juiste projecten via sturing in en op samenhang (architectuur), via projectportfoliomanagement, de uitvoering
                        van de juiste projecten op basis van goede business plannen, stapsgewijs met de juiste scope en met minimale risico’s, het
                        uitvoeren van tussentijdse reviews en het daarover rapporteren om projecten tijdig te kunnen bijsturen;
                     </text:p>
        </text:list-item>
        <text:list-item>
          <text:p text:style-name="list.end">het zorgen voor de professionalisering van het opdrachtgeverschap, de inzet van gekwalificeerd personeel en kennismanagement.
                     </text:p>
        </text:list-item>
      </text:list>
      <text:p text:style-name="algemeen">De departementale CIO heeft met de taken, bevoegdheden en verantwoordelijkheden zoals eerder vastgelegd (26 643, nr. 135) meerdere instrumenten en mogelijkheden voor sturing en het beter beheersbaar maken van de grote ICT-projecten. Het gaat
                  daarbij om alle grote ICT-projecten; zowel ten behoeve van het primaire proces als de bedrijfsvoering. Het kabinet acht het
                  van belang dat de CIO’s hun rol breed invullen; niet alleen vanuit sturing en control, maar ook als adviseur ten aanzien van
                  opdrachtgevers en de ambtelijke en politieke top.
               </text:p>
      <text:p text:style-name="algemeen">Recentelijk zijn voor het portfoliomanagement voor projecten met een ICT-component rijksbreed afspraken gemaakt over de inrichting
                  van het proces. Dit proces betreft het inventariseren, (her)prioriteren en selecteren van projecten, de voortgangsbewaking
                  en risicobeheersing en de evaluatie. De departementale CIO’s bevorderen en bewaken een adequate uitvoering hiervan. De opdrachtgevers zijn primair verantwoordelijk
                  voor hun projecten en verstrekken informatie aan de departementale CIO zodat deze zijn rol in het kader van het projectportfoliomanagement
                  en de projectbeheersing kan vervullen. Die rol is gericht op de inrichting van de organisatie en governance, kosten en risico’s,
                  de aansluiting op en samenhang in de departementale projectenportfolio, op de toepassing van rijksbrede en departementale
                  architectuur en standaarden en het gebruik van projectbeheersingsmethodieken en externe kwaliteitstoetsen.
               </text:p>
      <text:p text:style-name="algemeen">Het evaluatierapport en het advies van de externe commissie onderschrijven het belang van intensivering van de bestaande beheersmaatregelen
                  ten aanzien van de grote ICT-projecten. Uit de analyse blijkt dat meer aandacht nodig is voor de inrichting en het functioneren
                  van het projectportfoliomanagement, zowel binnen de ministeries als rijksbreed. Het kabinet constateert dat, om het gezag
                  van de departementale CIO’s te versterken ook versterking van hun formele positie in het projectportfoliomanagement nodig
                  is. Daarnaast dient de afstemming tussen de actoren in het proces, zoals de CIO’s en de directeur Informatiseringsbeleid Rijk
                  in zijn rol als CIO-Rijk enerzijds, en de opdrachtgevers anderzijds, verbeterd te worden. En ten slotte is ook aandacht nodig
                  voor kwaliteitsverbetering van het opdrachtgeverschap vanuit de lijnorganisatie, alsmede voor de inzet van gekwalificeerd
                  personeel.
               </text:p>
      <text:p text:style-name="algemeen">Het kabinet besluit daartoe tot de volgende maatregelen, die aansluiten op de noodzaak van een compacte overheid.</text:p>
      <text:p text:style-name="tussenkop"><text:span text:style-name="tussenkop_cur">
                     Projectportfoliomanagement
                     </text:span></text:p>
      <text:list text:style-name="list-style-3">
        <text:list-item text:start-value="1">
          <text:p text:style-name="list.start">In de brief van de minister van BZK d.d. 12 december 2008 (26 643, nr. 135) is het kabinetsbesluit vastgelegd dat een groot ICT-project niet kan starten zonder een oordeel daarover van de departementale
                        CIO. De CIO geeft bovendien een oordeel op kritieke momenten tijdens de uitvoering.
                     </text:p>
        </text:list-item>
        <text:list-item text:start-value="2">
          <text:p text:style-name="list.cont">In het vervolg zal een project niet kunnen starten, respectievelijk voortgezet worden zonder een positief oordeel van de CIO
                        over een project. Het oordeel van de CIO wordt gegeven vanuit de rol van de CIO en richt zich daarmee met name op de inrichting
                        van de organisatie en governance, kosten en risico’s, de aansluiting op de departementale projectenportfolio, op de toepassing
                        van rijksbrede en departementale architectuur en standaarden en het gebruik van projectbeheersingsmethodieken en externe kwaliteitstoetsen.
                        In het verlengde van het besluit over ICT-projecten met een hoog risicoprofiel, zoals verwoord in de brief van de minister van BZK d.d. 29 januari 2010 (26 643, nr. 148), zal dit oordeel ook aan de orde zijn bij projecten met een ICT-component van minder dan € 20 miljoen, maar met een hoog
                        risico. De departementale CIO toetst, indien daartoe aanleiding bestaat, de toepassing van de rijksbreed geldende kaders.
                        De CIO-Rijk ontvangt bij de voorgenomen start een afschrift van het projectplan, het oordeel van de departementale CIO en
                        zijn toetsing aan de rijksbreed afgesproken kaders. De CIO-Rijk ontvangt ook een afschrift van een tussentijds oordeel over
                        de voortzetting van een project.
                     </text:p>
        </text:list-item>
        <text:list-item text:start-value="3">
          <text:p text:style-name="list.cont">De CIO-Rijk gebruikt de hem verstrekte informatie voor opname van de betreffende projecten in de jaarlijkse rapportage aan
                        uw Kamer, bevestigt de toetsing van de departementale CIO aan de rijksbrede kaders en heeft de bevoegdheid afwijkingen hiervan
                        te accorderen. Voorts beziet de CIO-Rijk voor een nieuw project de mogelijkheid van hergebruik van generieke componenten vanuit
                        andere projecten, ook van andere ministeries.
                     </text:p>
        </text:list-item>
        <text:list-item text:start-value="4">
          <text:p text:style-name="list.cont">Ingeval van een negatief oordeel door de departementale CIO wordt dit geagendeerd voor het bevoegd bestuursorgaan binnen het
                        ministerie. Het bevoegd gezag zoals de secretaris-generaal of directeur-generaal van het betrokken ministerie kan dit oordeel
                        beargumenteerd terzijde leggen.
                     </text:p>
        </text:list-item>
        <text:list-item text:start-value="5">
          <text:p text:style-name="list.cont">In het kader van de uitbouw van een gestandaardiseerde rijksbrede infrastructuur voor de bedrijfsvoering worden de aanschaf
                        en het gebruik van software zoveel mogelijk geharmoniseerd. Uitgangspunt hierbij is dat gemeenschappelijke aanschaf van software
                        en gebruik de norm is. Alvorens software te gaan ontwikkelen wordt eerst op rijksniveau vastgesteld dat er niet ergens in
                        de rijksdienst een soortgelijke bestaande applicatie aanwezig is.
                     </text:p>
        </text:list-item>
        <text:list-item text:start-value="6">
          <text:p text:style-name="list.cont">Daartoe worden voornemens voor investeringen door de CIO’s collegiaal gewisseld in het interdepartementale overleg van de
                        CIO’s.
                     </text:p>
        </text:list-item>
        <text:list-item text:start-value="7">
          <text:p text:style-name="list.cont">De CIO is verantwoordelijk voor een adequaat beheer van de departementale projectenportfolio en informeert de bestuursraad
                        of, waar dit aan de orde is, het bevoegd bestuursorgaan.
                     </text:p>
        </text:list-item>
        <text:list-item text:start-value="8">
          <text:p text:style-name="list.cont">De CIO draagt zorg voor een permanent proces waarin projecten met een ICT-component worden geïdentificeerd en – met vermelding
                        van hun risicoprofiel – centraal binnen het ministerie worden geregistreerd en periodiek gemonitord. De departementale CIO
                        ziet toe op de zorgvuldige vaststelling en actualisatie van de risicoprofielen.
                     </text:p>
        </text:list-item>
        <text:list-item text:start-value="9">
          <text:p text:style-name="list.cont">De opdrachtgevers verstrekken de benodigde informatie aan de departementale CIO zodat deze zijn rol kan vervullen.
                     </text:p>
        </text:list-item>
        <text:list-item text:start-value="10">
          <text:p text:style-name="list.cont">Wanneer binnen een ministerie sprake is van een CIO-stelsel, waarbinnen er één departementale CIO is en grote onderdelen of/en
                        baten-lastendiensten over een eigen CIO beschikken, zijn deze CIO’s verantwoordelijk voor de informatievoorziening aan de
                        departementale CIO.
                     </text:p>
        </text:list-item>
        <text:list-item text:start-value="11">
          <text:p text:style-name="list.end">De «lessons learned» en «best practices» vanuit de grote ICT-projecten en de ICT-projecten met een hoog risico zullen door
                        de gezamenlijke CIO’s jaarlijks in hun onderlinge samenhang worden besproken. Daarmee wordt een start gemaakt met de ontwikkeling
                        van en sturing op een Rijks ICT-portfolio, en wordt hergebruik van bestaande systemen bevorderd.
                     </text:p>
        </text:list-item>
      </text:list>
      <text:p text:style-name="tussenkop"><text:span text:style-name="tussenkop_cur">
                     Inzet van gekwalificeerd personeel, opdrachtgeverschap, kennismanagement en evaluatie
                     </text:span></text:p>
      <text:list text:style-name="list-style-4">
        <text:list-item text:start-value="1">
          <text:p text:style-name="list.start">Opdrachtgeverschap voor grote en risicovolle ICT-projecten zal als onderwerp worden opgenomen in het opleidingsaanbod van
                        de Algemene Bestuurdienst. Voorts wordt een rijksbrede pool ingericht met ervaren ICT-projectleiders. Daarmee wordt bevorderd
                        dat kennis en ervaring worden uitgewisseld. Ik merk hierbij op dat ook de Gateway-reviews bijdragen aan de verbetering van
                        het opdrachtgeverschap en aan kennisdeling.
                     </text:p>
        </text:list-item>
        <text:list-item text:start-value="2">
          <text:p text:style-name="list.end">Na afronding van grote en risicovolle ICT-projecten worden deze geëvalueerd en wordt de realisatie van de businesscase getoetst.
                        De resultaten worden ter beschikking gesteld ten behoeve van kwaliteitsverbetering van het opdrachtgeverschap en projectmanagement.
                        Voor de start van grote of risicovolle projecten bestaat de verplichting kennis te nemen van de ervaringen van eerdere projecten.
                     </text:p>
        </text:list-item>
      </text:list>
      <text:p text:style-name="alineagroep">De aanbeveling van de onderzoekers om vast te stellen op welke termijn verbetering van de beheersing van ICT-projecten zichtbaar
                     moet zijn neemt het kabinet over. Ik verwacht hierop nader te kunnen ingaan bij de volgende jaarlijkse rapportage over de
                     grote ICT-projecten aan uw Kamer.
                  </text:p>
      <text:p text:style-name="alineagroep">Het kabinet neemt de aanbeveling om de CIO beslissingsbevoegd te maken over ICT-budgetten niet over in algemene zin. De relatieve
                     onafhankelijkheid van de CIO ten aanzien van het primaire proces zou daardoor kunnen verminderen. Ministeries die hiervoor
                     ten aanzien van het primaire proces wel kiezen, dan wel reeds gekozen hebben, behouden uiteraard die vrijheid. Daarnaast wenst
                     het kabinet de eenduidige integrale managementverantwoordelijkheid voor beleid, uitvoering of toezicht zoals die thans bij
                     de ministeries is belegd niet te wijzigen. Gelet op het feit dat de ICT-budgetten die worden ingezet in het primaire proces
                     integraal onderdeel zijn van beleidsprogramma’s, vindt het kabinet een aparte ICT-begroting niet opportuun. Met de jaarlijkse
                     rapportage aan uw Kamer worden de kosten van grote ICT-projecten en vanaf 2011 ook de hoogrisico projecten al inzichtelijk
                     gemaakt. Voor het komen tot de lijst van hoogrisico projecten is er in 2010 gewerkt aan een rijksbreed uniform selectiesysteem,
                     dat zal worden gebruikt voor de eerstvolgende rapportage. Tevens is een rijksbreed rapportagesysteem opgezet om de totstandkoming van volgende rapportages te stroomlijnen.
                  </text:p>
      <text:p text:style-name="alineagroep.end">Voor de goede orde merk ik op dat de hiervoor genoemde besluiten niet gelden voor de zelfstandige bestuursorganen (ZBO’s)
                     van de ministeries. De grote en/of risicovolle projecten van de publiekrechtelijke ZBO’s zijn wel onderdeel van de jaarlijkse
                     rapportage.
                  </text:p>
      <text:p text:style-name="tussenkop"><text:span text:style-name="tussenkop_vet">Cloud computing</text:span></text:p>
      <text:p text:style-name="alineagroep">Met de motie Van der Burg (26 643, nr. 157) is het vorige kabinet verzocht om voor de hele Nederlandse overheid een strategie te ontwikkelen voor «cloud computing»
                     en een «cloud first»-strategie. In de bijlage bij deze brief schets ik u de resultaten van een verkenning naar de voor- en
                     nadelen van cloud computing, de mogelijkheden en beperkingen in de context van de taak van de rijksoverheid, en de uitgangspunten
                     voor de inrichting van een «rijksoverheidscloud». Vanuit overwegingen van haalbaarheid en complexiteit, is deze verkenning
                     beperkt tot de rijksoverheid. Het kabinet ziet mogelijkheden voor de (verdere) inzet van cloud computing bij het Rijk in de
                     vorm van een «rijksoverheidscloud». De komende maanden zal gewerkt worden aan een strategie om deze te ontwikkelen. De in
                     de bijlage geschetste voor- en nadelen van cloud computing en specifieke kenmerken van de rijksoverheid vormen de daarbij
                     te hanteren uitgangspunten. Essentieel is bijvoorbeeld het aspect van informatiebeveiliging. Keuzes die aan de orde zijn betreffen
                     de vraag welke toepassingsgebieden zich lenen voor cloud computing, de vorm van een rijksoverheidscloud en het daarbij betrekken
                     van medeoverheden.
                  </text:p>
      <text:p text:style-name="alineagroep.end">Ik zal uw Kamer in het voorjaar verder informeren.</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6 643, Nr. 17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