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VASTE COMMISSIE VOOR BINNENLANDSE ZAKEN EN KONINKRIJKSRELATIES 
            </text:p>
          </table:table-cell>
          <table:covered-table-cell/>
        </table:table-row>
      </table:table>
      <text:p text:style-name="algemeen">Aan de Voorzitter van de Tweede Kamer der Staten-Generaal </text:p>
      <text:p text:style-name="algemeen">Den Haag, 13 juli 2010</text:p>
      <text:p text:style-name="algemeen">De vaste commissie voor Binnenlandse Zaken en Koninkrijksrelaties heeft de op 20 mei jl. aangenomen motie Gerkens c.s. (26 643, nr. 156, zie bijlage 1), over een verzoek aan de Algemene Rekenkamer om onderzoek te doen naar besparingsmogelijkheden van de afbouw
                  van gesloten standaarden en de introductie van open source software bij de Rijksoverheid en lagere overheden, nader uitgewerkt.
                  
               </text:p>
      <text:p text:style-name="algemeen">Ingevolge artikel 21a derde lid van het Reglement van Orde heeft de commissie over het uitgewerkte voorstel advies gevraagd
                  aan de commissie voor de Rijksuitgaven. Deze commissie heeft op 12 juli 2010 positief geadviseerd (zie bijlagen 2 en 3).
               </text:p>
      <text:p text:style-name="alineagroep">De commissie stelt de onderstaande probleemstelling, onderzoeksvragen en het tijdschema voor de formulering van een verzoek
                     aan de Algemene Rekenkamer voor.
                  </text:p>
      <text:p text:style-name="alineagroep.end">Namens de commissie moge ik u verzoeken dit voorstel ter goedkeuring aan de Kamer voor te leggen.</text:p>
      <text:h text:outline-level="2" text:style-name="divisie_kop.kopopmaak_vet">1. Probleemstelling
               </text:h>
      <text:p text:style-name="algemeen">Bieden de afbouw van gesloten standaarden en de introductie van open source software bij de Rijksoverheid en lagere overheden
                  mogelijkheden om te komen tot een verbeterde marktwerking en besparingen in de uitgaven van de Rijksoverheid en de lagere
                  overheden aan ICT?
               </text:p>
      <text:h text:outline-level="2" text:style-name="divisie_kop.kopopmaak_vet">2. Voorgestelde onderzoeksvragen
               </text:h>
      <text:list text:style-name="list-style-1">
        <text:list-item text:start-value="1">
          <text:p text:style-name="list.start">Welke mogelijkheden en scenario’s bestaan er voor de afbouw van gesloten standaarden en de introductie van open source software
                        bij de Rijksoverheid en lagere overheden? 
                     </text:p>
        </text:list-item>
        <text:list-item text:start-value="2">
          <text:p text:style-name="list.cont">Welk deel van de gesloten standaarden en software kan worden vervangen door open standaarden en open source oplossingen en
                        welk deel niet? 
                     </text:p>
        </text:list-item>
        <text:list-item text:start-value="3">
          <text:p text:style-name="list.cont">Wat zijn de huidige kosten? Wat zijn de indicatieve introductiekosten van en de indicatieve structurele kosten na afbouw van
                        gesloten standaarden en de introductie van open source software? Welke indicatieve besparingen kunnen hiermee worden gerealiseerd?
                     </text:p>
        </text:list-item>
        <text:list-item text:start-value="4">
          <text:p text:style-name="list.cont">Op welke termijn zouden de afbouw van gesloten standaarden en de introductie van open source software kunnen worden gerealiseerd?
                     </text:p>
        </text:list-item>
        <text:list-item text:start-value="5">
          <text:p text:style-name="list.end">Welke voor- en nadelen en kansen en risico’s onderscheidt de Algemene Rekenkamer naast de kostenoverwegingen? Aan welke voorwaarden
                        moet zijn voldaan om de implementatie van open source software mogelijk te maken? 
                     </text:p>
        </text:list-item>
      </text:list>
      <text:p text:style-name="algemeen">De Tweede Kamer verzoekt de Algemene Rekenkamer in het onderzoek aandacht te besteden aan actuele (inter-)nationale ontwikkelingen
                  rond de inzet van ICT door overheden en vanuit dit perspectief aanbevelingen te doen.
               </text:p>
      <text:h text:outline-level="2" text:style-name="divisie_kop.kopopmaak_vet">3. Tijdstip van publicatie
               </text:h>
      <text:p text:style-name="algemeen">Met het oog op een gedegen behandeling van het rapport ter voorbereiding op de Voorjaarsnota 2011 en de eerste suppletoire
                  begrotingen, verzoekt de Tweede Kamer de Algemene Rekenkamer het rapport uiterlijk in februari 2011 aan de Kamer aan te bieden.
                  
               </text:p>
      <text:p text:style-name="algemeen">De Tweede Kamer verzoekt de Algemene Rekenkamer daarnaast om bevindingen met relevantie voor de begroting 2011 zo mogelijk
                  in november 2010, voorafgaand aan de begrotingsbehandeling ter kennis te brengen van de Kamer.
               </text:p>
      <text:h text:outline-level="2" text:style-name="divisie_kop.kopopmaak_vet">4. Samenwerking
               </text:h>
      <text:p text:style-name="algemeen">De staatssecretaris van Binnenlandse Zaken en Koninkrijksrelaties heeft in haar brief van 19 mei jl. (26 643, nr. 158) aangeboden om zelf onderzoek te doen naar het besparingspotentieel van het gebruik van open source software en open standaarden,
                  waarna de Algemene Rekenkamer vervolgens een oordeel zou kunnen geven over het resultaat. Omdat de Tweede Kamer de betrokkenheid
                  van de minister van Binnenlandse Zaken en Koninkrijksrelaties bij het onderzoek van groot belang vindt, maar ook sterk hecht
                  aan de onafhankelijke blik van de Algemene Rekenkamer, verzoekt zij de minister om de Algemene Rekenkamer bij dit onderzoek
                  zo goed mogelijk te ondersteunen. 
               </text:p>
      <text:p text:style-name="algemeen">Niet alleen voor informatie over de rijksoverheid maar vooral ook voor informatie over lagere overheden zal de minister van
                  BZK de belangrijkste bron, dan wel tussenpersoon zijn voor dit onderzoek. De Algemene Rekenkamer heeft immers zelf geen formele
                  bevoegdheden bij deze overheden. De Tweede Kamer vraagt de Algemene Rekenkamer om de lagere overheden zo nodig in haar onderzoek
                  te betrekken op basis van vrijwilligheid. 
               </text:p>
      <text:p text:style-name="algemeen">De commissie verzoekt u dit voorstel en de bijbehorende motie door te geleiden naar de Algemene Rekenkamer.</text:p>
      <text:p text:style-name="ondertekening">De fungerend voorzitter van de vaste commissie voor Binnenlandse Zaken en Koninkrijksrelaties,</text:p>
      <text:p text:style-name="ondertekening.end">De Krom </text:p>
      <text:p text:style-name="ondertekening">De waarnemend griffier van de vaste commissie voor Binnenlandse Zaken en Koninkrijksrelaties,</text:p>
      <text:p text:style-name="ondertekening.end">Hendrickx  </text:p>
      <text:h text:outline-level="2" text:style-name="bijlage_kop">BIJLAGE 1
               </text:h>
      <text:p text:style-name="algemeen"><text:span text:style-name="vet">26 643 Informatie- en communicatietechnologie (ICT)</text:span></text:p>
      <text:p text:style-name="algemeen">
                  <text:span text:style-name="vet">Nr. 56 MOTIE VAN HET LID GERKENS C.S.</text:span>
                  
               </text:p>
      <text:p text:style-name="algemeen">Voorgesteld 19 mei 2010</text:p>
      <text:p text:style-name="algemeen">De Kamer,</text:p>
      <text:p text:style-name="algemeen">gehoord de beraadslaging,</text:p>
      <text:p text:style-name="algemeen">van mening, dat er forse besparingen kunnen worden gedaan in de uitgaven aan ICT door de overheid wanneer de marktwerking
                  verbeterd wordt door openheid van de markt;
               </text:p>
      <text:p text:style-name="algemeen">verzoekt de Algemene Rekenkamer onderzoek te doen naar de afbouw van gesloten standaarden voor de rijksoverheid en de besparingen
                  die dit op kan leveren;
               </text:p>
      <text:p text:style-name="algemeen">verzoekt de Algemene Rekenkamer onderzoek te doen naar de afbouw van gesloten standaarden voor de lagere overheden en de besparingen
                  die dit op kan leveren;
               </text:p>
      <text:p text:style-name="algemeen">verzoekt de Algemene Rekenkamer onderzoek te doen naar de introductie van open source software voor de rijksoverheid en de
                  besparingen die dit op kan leveren;
               </text:p>
      <text:p text:style-name="algemeen">verzoekt de Algemene Rekenkamer onderzoek te doen naar de introductie van open source software voor de lagere overheden en
                  de besparingen die dit op kan leveren;
               </text:p>
      <text:p text:style-name="algemeen">verzoekt de Algemene Rekenkamer de Tweede Kamer op de hoogte te brengen van de uitkomsten van deze onderzoeken,</text:p>
      <text:p text:style-name="algemeen">en gaat over tot de orde van de dag.</text:p>
      <text:p text:style-name="alineagroep">Gerkens</text:p>
      <text:p text:style-name="alineagroep">Heijnen</text:p>
      <text:p text:style-name="alineagroep.end">Vendrik</text:p>
      <text:h text:outline-level="2" text:style-name="bijlage_kop">BIJLAGE 2
               </text:h>
      <text:p text:style-name="algemeen">Aan de voorzitter van de vaste commissie voor Binnenlandse Zaken en Koninkrijksrelaties</text:p>
      <text:p text:style-name="algemeen">Den Haag, 12 juli 2010 </text:p>
      <text:p text:style-name="tussenkop"><text:span text:style-name="tussenkop_cur">Advies</text:span></text:p>
      <text:p text:style-name="algemeen">Bij brief van 8 juli 2010 heeft de vaste commissie voor Binnenlandse Zaken en Koninkrijksrelaties aan de commissie voor de
                  Rijksuitgaven gevraagd om, overeenkomstig artikel 21a, derde lid, van het Reglement van Orde Tweede Kamer, advies uit te brengen
                  over een voorstel de Algemene Rekenkamer te verzoeken om een onderzoek in te stellen naar besparingsmogelijkheden van de afbouw
                  van gesloten standaarden en de introductie van open source software bij de rijksoverheid en bij lagere overheden. De commissie
                  voor de Rijksuitgaven geeft bij dezen een positief advies over bovengenoemd voorstel. 
               </text:p>
      <text:p text:style-name="tussenkop"><text:span text:style-name="tussenkop_cur">
                     Aanleiding
                     </text:span></text:p>
      <text:p text:style-name="algemeen">De vaste commissie voor Binnenlandse Zaken en Koninkrijksrelaties heeft in haar procedurevergadering van 1 juli 2010 besloten
                  om de op 20 mei jl. aangenomen motie Gerkens c.s. (26 643, nr. 156), over een verzoek aan Algemene Rekenkamer voor onderzoek naar de besparingsmogelijkheden van de afbouw van gesloten standaarden
                  en de introductie van open source software bij de rijksoverheid en lagere overheden, nader uit te werken en vervolgens de
                  commissie voor de Rijksuitgaven om advies te vragen.  
               </text:p>
      <text:p text:style-name="tussenkop"><text:span text:style-name="tussenkop_cur">
                     Kader
                     </text:span></text:p>
      <text:p text:style-name="alineagroep">De formele procedure bij het verzoeken van onderzoek is vastgelegd in artikel 21a, derde lid, van het Reglement van Orde van
                     de Tweede Kamer. Daarin is bepaald:
                  </text:p>
      <text:p text:style-name="alineagroep.end">
                     <text:span text:style-name="cur">«Over een voorstel aan de Kamer, de Algemene Rekenkamer te verzoeken een onderzoek in te stellen, wordt niet beslist dan na
                        advies van de commissie (voor de Rijksuitgaven).»</text:span>
                     
                  </text:p>
      <text:p text:style-name="alineagroep.end">De commissie voor de Rijksuitgaven gaat in onderstaand schriftelijk advies in op de volgende punten:</text:p>
      <text:list text:style-name="list-style-2">
        <text:list-item text:start-value="1">
          <text:p text:style-name="list.start">Meerwaarde van de Algemene Rekenkamer voor het gevraagde onderzoek;
                        </text:p>
        </text:list-item>
        <text:list-item text:start-value="2">
          <text:p text:style-name="list.cont">De onderzoeksvragen;
                        </text:p>
        </text:list-item>
        <text:list-item text:start-value="3">
          <text:p text:style-name="list.end">De publicatiedatum.
                        </text:p>
        </text:list-item>
      </text:list>
      <text:p text:style-name="tussenkop"><text:span text:style-name="tussenkop_cur">Meerwaarde van de Algemene Rekenkamer voor het gevraagde onderzoek</text:span></text:p>
      <text:p text:style-name="alineagroep">De Algemene Rekenkamer heeft toegang tot de administraties en documenten van de ministeries en andere onderdelen van de rijksoverheid,
                     zoals zelfstandige bestuursorganen en andere rechtspersonen met een wettelijke taak. Hiermee zijn de belangrijkste informatiebronnen
                     binnen het Rijk toegankelijk en kan de Algemene Rekenkamer bijvoorbeeld onder meer de juistheid en volledigheid beoordelen
                     van de informatie die door het ministerie van Binnenlandse Zaken en Koninkrijksrelaties wordt verstrekt. 
                  </text:p>
      <text:p text:style-name="alineagroep">De Algemene Rekenkamer heeft geen bevoegdheden bij de lagere overheden. De informatie hierover zal dan ook conform het onderzoeksvoorstel
                     in eerste instantie via de minister van Binnenlandse Zaken en Koninkrijksrelaties, die toegang heeft tot deze overheden en
                     naar verwachting reeds over de benodigde informatie beschikt, worden opgeleverd. Indien dit ontoereikend is, zal de Algemene
                     Rekenkamer eventueel op basis van vrijwilligheid enkele lokale rekenkamers kunnen verzoeken om samenwerking en informatie.
                     Het is uiteindelijk aan de Algemene Rekenkamer om te beoordelen of haar bevoegdheden ver genoeg reiken om de onderzoeksvragen
                     over de lagere overheden te kunnen beantwoorden.
                  </text:p>
      <text:p text:style-name="alineagroep">De Algemene Rekenkamer beschikt over de benodigde kennis en expertise om dit onderzoek te kunnen uitvoeren. De Algemene Rekenkamer
                     heeft in het verleden meerdere onderzoeksrapporten op dit beleidsterrein opgeleverd, zoals in 2007 «Lessen uit ICT-projecten
                     bij de overheid, deel A» (26 643, nr. 100) en in 2008 «Lessen uit ICT-projecten bij de overheid, deel B» (26 643, nr. 130). Het onderwerp lijkt goed in de (vernieuwde) strategie van de Algemene Rekenkamer te passen. Bovendien heeft de Algemene
                     Rekenkamer ruime ervaring met het doen van rijksbreed onderzoek.
                  </text:p>
      <text:p text:style-name="alineagroep.end">Concluderend: de Algemene Rekenkamer kan voor dit onderzoek gebruik kunnen maken van haar unieke bevoegdheden en beschikt
                     over de vereiste kennis en expertise. Daarnaast is de Algemene Rekenkamer onafhankelijk. 
                  </text:p>
      <text:p text:style-name="tussenkop"><text:span text:style-name="tussenkop_cur">Probleemstelling en onderzoeksvragen</text:span></text:p>
      <text:p text:style-name="algemeen">De commissie voor de Rijksuitgaven constateert dat het onderzoeksvoorstel zoals verwoord in de door de Kamer aanvaarde motie
                  Gerkens c.s. (26 643, nr. 156) door de vaste commissie voor Binnenlandse Zaken en Koninkrijksrelaties – met ondersteuning door het Bureau Onderzoek en
                  Rijksuitgaven – nader is uitgewerkt. De commissie voor de Rijksuitgaven vindt de in uw brief voorgestelde onderzoeksvragen
                  adequaat geformuleerd en heeft er vertrouwen in dat de Algemene Rekenkamer deze zo nodig nader zal kunnen operationaliseren.
               </text:p>
      <text:p text:style-name="tussenkop"><text:span text:style-name="tussenkop_cur">Publicatiedatum</text:span></text:p>
      <text:p text:style-name="algemeen">Het verzoek aan de Algemene Rekenkamer richt zich op aanbieding van het rapport aan de Tweede Kamer uiterlijk in februari
                  2011. Dit met het oog op een gedegen behandeling van het rapport ter voorbereiding op de Voorjaarsnota 2011 en de eerste suppletoire
                  begrotingen. Daarnaast wordt de Algemene Rekenkamer verzocht om bevindingen met relevantie voor de rijksbegroting 2011 zo
                  mogelijk in november 2010 ter kennis te brengen aan de Kamer. De commissie voor de Rijksuitgaven wijst u er evenwel op dat
                  de Algemene Rekenkamer de haalbaarheid van de gevraagde opleverdata nog zal moeten bepalen.
               </text:p>
      <text:p text:style-name="ondertekening">De griffier van de commissie voor de Rijksuitgaven,</text:p>
      <text:p text:style-name="ondertekening.end">Groen </text:p>
      <text:h text:outline-level="2" text:style-name="bijlage_kop">BIJLAGE 3
               </text:h>
      <text:p text:style-name="algemeen">Aan de voorzitter van de commissie voor de Rijksuitgaven</text:p>
      <text:p text:style-name="algemeen">Den Haag, 8 juli 2010 </text:p>
      <text:p text:style-name="algemeen">De vaste commissie voor Binnenlandse Zaken en Koninkrijksrelaties heeft besloten om u ingevolge artikel 21a derde lid van
                  het Reglement van Orde advies te vragen over haar voorstel aan de Kamer om de Algemene Rekenkamer te verzoeken een onderzoek
                  in te stellen naar besparingsmogelijkheden van de afbouw van gesloten standaarden en de introductie van open source software
                  bij de Rijksoverheid en lagere overheden. Dit voorstel is een uitwerking van de op 20 mei jl. aangenomen motie Gerkens c.s.
                  (26 643, nr. 156). 
               </text:p>
      <text:p text:style-name="algemeen">De commissie stelt de onderstaande probleemstelling, onderzoeksvragen en het tijdschema voor de formulering van een verzoek
                  aan de Algemene Rekenkamer voor.
               </text:p>
      <text:h text:outline-level="3" text:style-name="divisie_kop.kopopmaak_vet">1. Probleemstelling
               </text:h>
      <text:p text:style-name="algemeen">Bieden de afbouw van gesloten standaarden en de introductie van open source software bij de Rijksoverheid en lagere overheden
                  mogelijkheden om te komen tot een verbeterde marktwerking en besparingen in de uitgaven van de Rijksoverheid en de lagere
                  overheden aan ICT?
               </text:p>
      <text:h text:outline-level="3" text:style-name="divisie_kop.kopopmaak_vet">2. Voorgestelde onderzoeksvragen
               </text:h>
      <text:list text:style-name="list-style-3">
        <text:list-item text:start-value="1">
          <text:p text:style-name="list.start">Welke mogelijkheden en scenario’s bestaan er voor de afbouw van gesloten standaarden en de introductie van open software bij
                        de Rijksoverheid en lagere overheden? 
                     </text:p>
        </text:list-item>
        <text:list-item text:start-value="2">
          <text:p text:style-name="list.cont">Welk deel van de gesloten standaarden en software kan worden vervangen door open standaarden en open source oplossingen en
                        welk deel niet? 
                     </text:p>
        </text:list-item>
        <text:list-item text:start-value="3">
          <text:p text:style-name="list.cont">Wat zijn de huidige kosten? Wat zijn de indicatieve introductiekosten van en de indicatieve structurele kosten na afbouw van
                        gesloten standaarden en de introductie van open source software? Welke indicatieve besparingen kunnen hiermee worden gerealiseerd?
                     </text:p>
        </text:list-item>
        <text:list-item text:start-value="4">
          <text:p text:style-name="list.cont">Op welke termijn zouden de afbouw van gesloten standaarden en de introductie van open source software kunnen worden gerealiseerd?
                     </text:p>
        </text:list-item>
        <text:list-item text:start-value="5">
          <text:p text:style-name="list.end">Welke voor- en nadelen en kansen en risico’s onderscheidt de Algemene Rekenkamer naast de kostenoverwegingen? Aan welke voorwaarden
                        moet zijn voldaan om de implementatie van open source software mogelijk te maken? 
                     </text:p>
        </text:list-item>
      </text:list>
      <text:p text:style-name="algemeen">De Tweede Kamer verzoekt de Algemene Rekenkamer in het onderzoek aandacht te besteden aan actuele (inter-)nationale ontwikkelingen
                  rond de inzet van ICT door overheden en vanuit dit perspectief aanbevelingen te doen.
               </text:p>
      <text:h text:outline-level="3" text:style-name="divisie_kop.kopopmaak_vet">3. Tijdstip van publicatie
               </text:h>
      <text:p text:style-name="algemeen">Met het oog op een gedegen behandeling van het rapport ter voorbereiding op de Voorjaarsnota 2011 en de eerste suppletoire
                  begrotingen, verzoekt de Tweede Kamer de Algemene Rekenkamer het rapport uiterlijk in februari 2011 aan de Kamer aan te bieden.
                  
               </text:p>
      <text:p text:style-name="algemeen">De Tweede Kamer verzoekt de Algemene Rekenkamer daarnaast om bevindingen met relevantie voor de begroting 2011 zo mogelijk
                  in november 2010, voorafgaand aan de begrotingsbehandeling ter kennis te brengen van de Kamer.
               </text:p>
      <text:h text:outline-level="3" text:style-name="divisie_kop.kopopmaak_vet">4. Samenwerking
               </text:h>
      <text:p text:style-name="alineagroep">De staatssecretaris van Binnenlandse Zaken en Koninkrijksrelaties heeft in haar brief van 19 mei jl. (26 643, nr. 158) aangeboden om zelf onderzoek te doen naar het besparingspotentieel van het gebruik van open source software en open standaarden,
                     waarna de Algemene Rekenkamer vervolgens een oordeel zou kunnen geven over het resultaat. Omdat de Tweede Kamer de betrokkenheid
                     van de minister van Binnenlandse Zaken en Koninkrijksrelaties bij het onderzoek van groot belang vindt, maar ook sterk hecht
                     aan de onafhankelijke blik van de Algemene Rekenkamer, verzoekt zij de minister om de Algemene Rekenkamer bij dit onderzoek
                     zo goed mogelijk te ondersteunen. 
                  </text:p>
      <text:p text:style-name="alineagroep.end">Niet alleen voor informatie over de rijksoverheid maar vooral ook voor informatie over lagere overheden zal de minister van
                     BZK de belangrijkste bron, dan wel tussenpersoon zijn voor dit onderzoek. De Algemene Rekenkamer heeft immers zelf geen formele
                     bevoegdheden bij deze overheden. De Tweede Kamer vraagt de Algemene Rekenkamer om de lagere overheden zo nodig in haar onderzoek
                     te betrekken op basis van vrijwillighei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