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46<text:tab/>BRIEF VAN DE ALGEMENE REKENKAMER</text:h>
      <text:p text:style-name="ifm_p_mt.3.76mm_ifm">Aan de Voorzitter van de Tweede Kamer der Staten-Generaal</text:p>
      <text:p text:style-name="ifm_p_mt.3.76mm_ifm">Den Haag, 31 oktober 2018</text:p>
      <text:p text:style-name="ifm_p_mt.3.76mm_ifm">Hierbij bieden wij u aan het op 28 oktober 2018 door ons vastgestelde rapport <text:span text:style-name="ifm_span_font.italic_ifm">Financiële processen JSF; Internationaal samenwerken, nationaal controleren</text:span><text:note text:id="ID-86027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88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88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Brief Algemene Rekenkamer; Rapport "Financiële processen JSF; Internationaal samenwerken, nationaal controleren"</dc:title>
    <meta:user-defined meta:name="OVERHEIDop.ParlID/DC.identifier">kst-26488-446</meta:user-defined>
    <meta:user-defined meta:name="OVERHEIDop.ondernummer">446</meta:user-defined>
    <meta:user-defined meta:name="DCTERMS.W3CDTF/DCTERMS.available">2018-10-31</meta:user-defined>
    <meta:user-defined meta:name="OVERHEIDop.KamerstukTypen/DC.type">Brief</meta:user-defined>
    <meta:user-defined meta:name="OVERHEIDop.dossiernummer">26488</meta:user-defined>
    <meta:user-defined meta:name="OVERHEIDop.adviesRvS"/>
    <meta:user-defined meta:name="OVERHEIDop.documenttitel">Rapport "Financiële processen JSF; Internationaal samenwerken, nationaal controleren"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Algemene Rekenkamer; Rapport "Financiële processen JSF; Internationaal samenwerken, nationaal controler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