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4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28<text:tab/>BRIEF VAN DE MINISTER VAN DEFENSIE</text:h>
      <text:p text:style-name="ifm_p_mt.3.76mm_ifm">Aan de Voorzitter van de Tweede Kamer der Staten-Generaal</text:p>
      <text:p text:style-name="ifm_p_mt.3.76mm_ifm">Den Haag, 31 januari 2017</text:p>
      <text:p text:style-name="ifm_p_mt.3.76mm_ifm">Op 3 november 2016 heeft de voorzitter van de <text:span text:style-name="ifm_span_font.italic_ifm">United States Senate committee on armed services</text:span>, senator McCain, schriftelijke vragen gesteld aan de Amerikaanse Minister van Defensie. Op 9 november 2016 heeft u om een reactie op die brief gevraagd. Defensie heeft inmiddels de reactie van het Pentagon aan senator McCain ontvangen. De reactie, die namens de Amerikaanse Minister van Defensie is getekend door Frank Kendall, <text:span text:style-name="ifm_span_font.italic_ifm">Under secretary of Defense for Acquisition, Technology and Logistics</text:span>, bied ik u hierbij aan<text:note text:id="ID-798225-d36e76" text:note-class="footnote"><text:note-citation text:label="1 ">1</text:note-citation><text:note-body><text:p text:style-name="ifm_p_font.normal_size.6.93pt_mt..5mm_indent.-0.1161in_mleft.0.1161in_ifm">Raadpleegbaar via www.tweedekamer.nl</text:p></text:note-body></text:note>. Hieronder ga ik in op enkele aspecten uit de brief.</text:p>
      <text:p text:style-name="ifm_p_mt.3.76mm_ifm">Kendall schrijft dat het F-35 programma in de jaarlijkse <text:span text:style-name="ifm_span_font.italic_ifm">Defence Acquisition Board </text:span>is beoordeeld en dat daarbij de adviezen van onder meer de <text:span text:style-name="ifm_span_font.italic_ifm">Director Operational Test &amp; Evaluation, </text:span>dr. Gilmore, en het F-35 <text:span text:style-name="ifm_span_font.italic_ifm">Joint Program Office</text:span> (JPO) zijn betrokken. Het Pentagon wil de ontwikkelingsfase (<text:span text:style-name="ifm_span_font.italic_ifm">System Development and Demonstration</text:span>, SDD) van de F-35 zo spoedig mogelijk voltooien en Kendall verwacht dat dat in mei 2018 het geval zal zijn. Eerder had het JPO al laten weten dat de ontwikkelingsfase drie tot vier maanden langer zou duren ten opzichte van eind 2017. De latere voltooiing van de ontwikkelingsfase heeft geen gevolgen voor Nederland. De eerstvolgende Nederlandse toestellen zullen in 2019 worden geleverd. Evenals het JPO eerder, stelt Kendall dat de kosten van de ontwikkelingsfase met ongeveer $ 500 miljoen toenemen. Deze extra kosten zijn voor rekening van de Amerikaanse overheid. Nederland neemt deel aan de ontwikkelingsfase met een vast bedrag van $ 800 miljoen (in lopende prijzen). Dat verandert niet.</text:p>
      <text:p text:style-name="ifm_p_mt.3.76mm_ifm">Als de ontwikkelingsfase in mei 2018 wordt voltooid, kan de operationele testfase van een jaar eind 2018 of begin 2019 aanvangen. In de tussenliggende periode zullen de voorbereidingen (<text:span text:style-name="ifm_span_font.italic_ifm">spin up</text:span>) voor de operationele testfase worden uitgevoerd. Voor aanvang van de testfase moeten de deelnemende toestellen zijn gemodificeerd en moet de <text:span text:style-name="ifm_span_font.italic_ifm">spin up</text:span> succesvol worden voltooid. Het Pentagon zal alle mogelijkheden benutten om de operationele testfase tijdig te laten aanvangen.</text:p>
      <text:p text:style-name="ifm_p_mt.3.76mm_ifm">Zoals in de voortgangsrapportage van september 2016 (Kamerstuk 26 488, nr. 416) is uiteengezet, is de beschikbaarheid van de twee Nederlandse testtoestellen na de operationele testfase van belang voor het behalen van een eerste operationele capaciteit (IOC) eind 2021 in ons land. De aanpassing van de Amerikaanse planning van de operationele testfase kan naar verwachting zonder gevolgen of aanvullende maatregelen in de Nederlandse planning worden opgevangen. Daarin wordt vanaf 2020 rekening gehouden met het gebruik van de twee testtoestellen voor het opleiden van vliegers.</text:p>
      <text:p text:style-name="ifm_p_mt.3.76mm_ifm">Het jaarlijkse rapport over 2016 van de <text:span text:style-name="ifm_span_font.italic_ifm">Director Operational Test &amp; Evaluation, </text:span>dr. Gilmore, is 10 januari jl. verschenen. Zoals gebruikelijk zal ik u dat rapport met een reactie toezend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88, nr. 428<text:tab/><text:page-number text:select-page="current"/></text:p>
      </style:footer>
    </style:master-page>
    <style:master-page xmlns:sdu-fn="http://schema.sdu.nl/2011/07/functions" style:name="Landscape" style:page-layout-name="landscape-margin-text">
      <style:footer>
        <text:p text:style-name="footer">Tweede Kamer, vergaderjaar 2016-2017, 26 488,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hoeftestelling vervanging F-16; Brief regering; Reactie van het Pentagon op de brief van de United States Senate committee on armed services</dc:title>
    <meta:user-defined meta:name="OVERHEIDop.ParlID/DC.identifier">kst-26488-428</meta:user-defined>
    <meta:user-defined meta:name="OVERHEIDop.ondernummer">428</meta:user-defined>
    <meta:user-defined meta:name="DCTERMS.W3CDTF/DCTERMS.available">2017-02-02</meta:user-defined>
    <meta:user-defined meta:name="OVERHEIDop.KamerstukTypen/DC.type">Brief</meta:user-defined>
    <meta:user-defined meta:name="OVERHEIDop.dossiernummer">26488</meta:user-defined>
    <meta:user-defined meta:name="OVERHEIDop.documenttitel">Reactie van het Pentagon op de brief van de United States Senate committee on armed services</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Reactie van het Pentagon op de brief van de United States Senate committee on armed services</meta:user-defined>
    <meta:user-defined meta:name="OVERHEIDop.publicationName">Kamerstuk</meta:user-defined>
    <meta:user-defined meta:name="OVERHEID.Organisatietype/OVERHEID.organisationType">staten generaal</meta:user-defined>
    <meta:user-defined meta:name="DCTERMS.W3CDTF/DCTERMS.issued">2017-01-3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