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5 mei 2011</text:p>
      <text:p text:style-name="algemeen">Op 17 mei jl. heeft de vaste commissie voor Defensie mij verzocht (kenmerk 2011Z09957/2011D25204) om toezending van een kopie van het getekende contract voor de aankoop van het tweede F-35 testtoestel, evenals een afschrift
                  van de getekende brief over dit onderwerp. Defensie heeft op 29 april jl. de aanschaf van het tweede Nederlandse F-35 testtoestel
                  geëffectueerd door middel van een brief aan de Directeur van het <text:span text:style-name="cur">JSF Program Office.</text:span> Deze brief ontvangt u in bijlage.<text:note text:id="n1" text:note-class="footnote"><text:note-citation text:label="1">1</text:note-citation><text:note-body><text:p>Ter inzage gelegd bij het Centraal Informatiepunt Tweede Kamer.</text:p></text:note-body></text:note> In de Defensiekrant is eerder ten onrechte vermeld dat de brief op 6 mei jl. zou zijn verstuurd.
               </text:p>
      <text:p text:style-name="algemeen">Nederland is de verplichtingen aangegaan voor het tweede F-35 testtoestel inclusief motor en een deel van de benodigde bijkomende
                  middelen. Het in de gevoegde brief genoemde bedrag betreft <text:span text:style-name="cur">then year</text:span> dollars (lopende prijzen). Daardoor komt dit bedrag niet overeen met de aan de Kamer gemelde prijs in euro’s en prijspeil
                  2010. Over de bijkomende middelen is de Kamer onder meer op 4 april jl. geïnformeerd met een brief (Kamerstuk 26 488, nr. 260) en een commercieel vertrouwelijke brief (vertrouwelijke bijlage bij Kamerstuk 26 488, nr. 260).
               </text:p>
      <text:p text:style-name="algemeen">F-35 contracten worden ten behoeve van de partnerlanden gesloten door de Amerikaanse overheid. Bij de LRIP 4-contracten met
                  Lockheed Martin en Pratt &amp; Whitney betreft het 30 toestellen voor de Verenigde Staten, een toestel voor Nederland en een toestel
                  voor het Verenigd Koninkrijk. De contracten vallen onder Amerikaanse regels voor de vrijgave van documenten (<text:span text:style-name="cur">National Disclosure Policy)</text:span> en afspraken in het <text:span text:style-name="cur">Production, Sustainment and Follow-on Development</text:span> (PSFD-)MoU over de bescherming van vertrouwelijke informatie. Aangezien de contracten vertrouwelijke informatie bevatten
                  van de fabrikanten, de Verenigde Staten en het Verenigd Koninkrijk kan ik de Kamer geen kopie verstrekken van de contract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