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1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50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Tijdens de begrotingsbehandeling Defensie 2011 van 8 december jl. heb ik het lid Albayrak (PvdA) een overzicht toegezegd van
                  de meerjarige ramingen in de defensiebegroting voor het project Vervanging F-16. Met deze brief kom ik deze toezegging na.
               </text:p>
      <text:p text:style-name="algemeen">De raming voor het project Vervanging F-16 is in de defensiebegroting in drie delen gesplitst. Het eerste deel betreft de
                  Nederlandse bijdrage aan de <text:span text:style-name="cur">System Development and Demonstration</text:span> (SDD)-fase van het F-35 programma (de vaste Nederlandse bijdrage van $ 800 miljoen). Het tweede deel betreft de Nederlandse
                  projecten die worden uitgevoerd als onderdeel van de Nederlandse SDD-bijdrage. Het derde deel omvat de voortgezette verwervingsvoorbereiding/productie,
                  bestaande uit de uitgaven en ramingen voor de Nederlandse deelneming aan het <text:span text:style-name="cur">Production, Sustainment and Follow-on Development</text:span> (PSFD)-MoU, de uitgaven en ramingen voor deelneming aan de operationele testfase en de testtoestellen en de ramingen voor
                  productietoestellen en overige investeringen. Het onderstaande overzicht betreft de standen van de begroting 201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number-rows-spanned="2">
              <text:p text:style-name="Table_20_Heading_Left">
                              Projectomschrijving
                              
                           </text:p>
            </table:table-cell>
            <table:table-cell office:value-type="string" table:number-rows-spanned="2">
              <text:p text:style-name="Table_20_Heading_Right">
                              Projectvolume
                              
                           </text:p>
            </table:table-cell>
            <table:table-cell office:value-type="string" table:number-columns-spanned="7">
              <text:p text:style-name="Table_20_Heading_Center">
                              Raming en uitgaven in € miljoen
                              
                           </text:p>
            </table:table-cell>
          </table:table-row>
        </table:table-header-rows>
        <table:table-row>
          <table:table-cell office:value-type="string">
            <text:p text:style-name="Table_20_Contents_Right">
                              t/m 2010
                              
                           </text:p>
          </table:table-cell>
          <table:table-cell office:value-type="string">
            <text:p text:style-name="Table_20_Contents_Right">
                              2011
                              
                           </text:p>
          </table:table-cell>
          <table:table-cell office:value-type="string">
            <text:p text:style-name="Table_20_Contents_Right">
                              2012
                              
                           </text:p>
          </table:table-cell>
          <table:table-cell office:value-type="string">
            <text:p text:style-name="Table_20_Contents_Right">
                              2013
                              
                           </text:p>
          </table:table-cell>
          <table:table-cell office:value-type="string">
            <text:p text:style-name="Table_20_Contents_Right">
                              2014
                              
                           </text:p>
          </table:table-cell>
          <table:table-cell office:value-type="string">
            <text:p text:style-name="Table_20_Contents_Right">
                              2015
                              
                           </text:p>
          </table:table-cell>
          <table:table-cell office:value-type="string">
            <text:p text:style-name="Table_20_Contents_Right">
                              fasering tot 
                              
                           </text:p>
          </table:table-cell>
        </table:table-row>
        <table:table-row>
          <table:table-cell office:value-type="string">
            <text:p text:style-name="Table_20_Contents_Left">Bijdrage SDD</text:p>
          </table:table-cell>
          <table:table-cell office:value-type="string">
            <text:p text:style-name="Table_20_Contents_Right">792,1</text:p>
          </table:table-cell>
          <table:table-cell office:value-type="string">
            <text:p text:style-name="Table_20_Contents_Right">779,4</text:p>
          </table:table-cell>
          <table:table-cell office:value-type="string">
            <text:p text:style-name="Table_20_Contents_Right">11,6</text:p>
          </table:table-cell>
          <table:table-cell office:value-type="string">
            <text:p text:style-name="Table_20_Contents_Right">1,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012</text:p>
          </table:table-cell>
        </table:table-row>
        <table:table-row>
          <table:table-cell office:value-type="string">
            <text:p text:style-name="Table_20_Contents_Left">SDD/NL projecten</text:p>
          </table:table-cell>
          <table:table-cell office:value-type="string">
            <text:p text:style-name="Table_20_Contents_Right">48,4</text:p>
          </table:table-cell>
          <table:table-cell office:value-type="string">
            <text:p text:style-name="Table_20_Contents_Right">36,9</text:p>
          </table:table-cell>
          <table:table-cell office:value-type="string">
            <text:p text:style-name="Table_20_Contents_Right">8,5</text:p>
          </table:table-cell>
          <table:table-cell office:value-type="string">
            <text:p text:style-name="Table_20_Contents_Right">3,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012</text:p>
          </table:table-cell>
        </table:table-row>
        <table:table-row>
          <table:table-cell office:value-type="string">
            <text:p text:style-name="Table_20_Contents_Left">Voortgezette verwervingsvoor-bereiding/productie</text:p>
          </table:table-cell>
          <table:table-cell office:value-type="string">
            <text:p text:style-name="Table_20_Contents_Right">6 227,4</text:p>
          </table:table-cell>
          <table:table-cell office:value-type="string">
            <text:p text:style-name="Table_20_Contents_Right">140,3</text:p>
          </table:table-cell>
          <table:table-cell office:value-type="string">
            <text:p text:style-name="Table_20_Contents_Right">126,3</text:p>
          </table:table-cell>
          <table:table-cell office:value-type="string">
            <text:p text:style-name="Table_20_Contents_Right">82,7</text:p>
          </table:table-cell>
          <table:table-cell office:value-type="string">
            <text:p text:style-name="Table_20_Contents_Right">161,1</text:p>
          </table:table-cell>
          <table:table-cell office:value-type="string">
            <text:p text:style-name="Table_20_Contents_Right">414,2</text:p>
          </table:table-cell>
          <table:table-cell office:value-type="string">
            <text:p text:style-name="Table_20_Contents_Right">610,0</text:p>
          </table:table-cell>
          <table:table-cell office:value-type="string">
            <text:p text:style-name="Table_20_Contents_Right">2024</text:p>
          </table:table-cell>
        </table:table-row>
      </table:table>
      <text:p/>
      <text:p text:style-name="algemeen">Met de brief van 29 februari 2008 (Kamerstuk 26 488, nr. 65) is de Kamer geïnformeerd over de raming van het totale investeringsbudget van € 274,6 miljoen (prijspeil 2007) voor de deelneming
                  aan de operationele testfase van de F-35. Met een commercieel vertrouwelijke bijlage bij die brief zijn de ramingen gemeld
                  voor beide testtoestellen met bijbehorende middelen en de deelneming aan de testfase. Met de brief van 17 november 2009 (Kamerstuk 32 123 X en 26 488, nr. 42) is gemeld dat voor het eerste testtoestel verplichtingen zijn aangegaan ter waarde van € 99,7 miljoen (prijspeil 2009).
                  Zoals ik tijdens het begrotingsdebat heb toegelicht is de prijs van het tweede testtoestel uit de LRIP-4 productieserie nog
                  niet bekend aangezien de onderhandelingen over de motoren uit deze productieserie nog niet zijn voltooid. De verplichtingen
                  en ramingen voor de testtoestellen zijn in de begroting 2011 opgenomen in de periode tot en met 2012.
               </text:p>
      <text:p text:style-name="algemeen">Met de brief van 2 december jl. (Kamerstuk 26 488, nr. 249) is de Kamer gemeld dat de geactualiseerde raming van de Nederlandse investeringskosten uitkomt op een stijging van € 1,4
                  miljard ten opzichte van het huidige projectbudget van € 6,2 miljard (stand begroting 2011). De uitgangspunten van het project,
                  zoals het planningsaantal van 85 toestellen, zijn bij deze actualisering niet gewijzigd. De actualisering is na de totstandkoming van de begroting 2011 voltooid.
                  Zoals gemeld zal een herijking van het project Vervanging F-16 deel uitmaken van de beleidsbrief die ik in het vroege voorjaar
                  van 2011 naar de Kamer zal zenden.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88, Nr. 2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