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De vaste commissie voor Defensie heeft mij op 17 september jl. (kenmerk 26488-244-2010D35585) herinnerd aan de toezegging uit de brief van 30 juni jl. (Kamerstuk 26 488, nr. 243). Op 30 september is dit verzoek herhaald (kenmerk 26488-246-2010D37828). 
               </text:p>
      <text:p text:style-name="algemeen">In de brief van 30 juni heb ik toegezegd u te informeren over de certificering van het F-35 programma. Daarnaast heb ik de
                  verwachting uitgesproken u deze zomer te kunnen inlichten over nieuwe financiële informatie uit de Verenigde Staten. Op grond
                  van deze informatie kunnen de gevolgen van de herstructurering van het F-35 programma voor het project Vervanging F-16 in
                  kaart worden gebracht. 
               </text:p>
      <text:p text:style-name="algemeen">Met de brief van 9 juli jl. (Kamerstuk 26 488, nr. 244) bent u geïnformeerd over de hernieuwde certificering van het F-35 programma door het Amerikaanse ministerie van Defensie.
                  Met de brief van 23 september jl. (Kamerstuk 26 488, nr. 246), die in reactie op uw verzoek van 17 september jl. is verzonden, bent u geïnformeerd over de stand van zaken van de herijking
                  van kosteninformatie voor het project Vervanging F-16, de LRIP-4 onderhandelingen en de op 20 mei jl. aangenomen moties. Ik
                  meen dat ik met deze brieven aan uw verzoeken heb voldaa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