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8
               </text:p>
          </table:table-cell>
          <table:table-cell office:value-type="string" table:number-columns-spanned="2" table:style-name="parlementair.kopcel3">
            <text:p text:style-name="headtable.dossiertitel"> Behoeftestelling vervanging F-16
         </text:p>
          </table:table-cell>
          <table:covered-table-cell/>
        </table:table-row>
        <table:table-row>
          <table:table-cell office:value-type="string" table:number-columns-spanned="1" table:style-name="parlementair.kopcel_last">
            <text:p text:style-name="headtable.stuktitel">Nr. 240
                  </text:p>
          </table:table-cell>
          <table:table-cell office:value-type="string" table:number-columns-spanned="2" table:style-name="parlementair.kopcel_last">
            <text:p text:style-name="headtable.stuktitel"> BRIEF VAN DE MINISTER VAN DEFENSIE
            </text:p>
          </table:table-cell>
          <table:covered-table-cell/>
        </table:table-row>
      </table:table>
      <text:p text:style-name="algemeen">Aan de Voorzitter van de Tweede Kamer der Staten-Generaal</text:p>
      <text:p text:style-name="algemeen">Den Haag, 28 mei 2010 </text:p>
      <text:p text:style-name="algemeen">Donderdag 20 mei jl. heeft uw Kamer over het project Vervanging F-16 per motie uitspraken gedaan, waaronder het verstrekkende
                  verzoek niet langer te investeren in het eerste JSF-testtoestel en niet meer deel te nemen aan de testfase. Zowel tijdens
                  als na afloop van de beraadslagingen heb ik gewezen op de demissionaire status van het kabinet. Deze houdt onder meer in dat
                  het kabinet niet de vrijheid heeft bij de uitvoering van moties onomkeerbare besluiten te nemen die ingrijpende gevolgen hebben
                  voor het beleid van het komende kabinet. Hierbij informeer ik u over de besluitvorming van de ministerraad ter zake.
               </text:p>
      <text:p text:style-name="algemeen">De desbetreffende motie van het lid Eijsink c.s. (Kamerstuk 26 488, nr. 236) verzoekt het kabinet, onder de financiële condities die daarover vorig jaar met de Kamer gewisseld zijn, per directe ingang
                  de investeringen in het eerste JSF-testtoestel terug te draaien en af te zien van de deelneming aan de operationele testfase
                  (IOT&amp;E) van het JSF-project. Het kabinet zal met de Amerikaanse overheid de ontstane situatie inventariseren, mede in het
                  licht van de contractuele afspraken. De Kamer zal daarover later worden geïnformeerd.
               </text:p>
      <text:p text:style-name="algemeen">De motie van het lid Van Velzen c.s. (Kamerstuk 26 488, nr. 235) verzoekt het kabinet vooruitlopend op een definitief besluit over de opvolging van de F-16 geen nieuwe verplichtingen meer
                  aan te gaan voor directe en indirecte investeringen in het kader van de aanschaf van de JSF. In de brief van 17 mei jl. over
                  de stand van zaken van de projecten NH-90 en Vervanging F-16 heeft het kabinet al meegedeeld tot het moment van verdere besluitvorming
                  geen nadere verplichtingen aan te gaan en geen onomkeerbare stappen te zetten.
               </text:p>
      <text:p text:style-name="algemeen">De motie van het lid Peters c.s. (Kamerstuk 26 488, nr. 237) verzoekt het kabinet de beide tot dusver uitgevoerde kandidatenvergelijkingen niet langer te hanteren als basis bij de oordeelsvorming
                  over de opvolging van de F-16. Het kabinet heeft nota genomen van deze uitspraak van de Kamer, die overigens niet afdoet aan
                  het gegeven dat ons land als <text:span text:style-name="cur">level 2</text:span> partner betrokken is bij de ontwikkeling van de JSF en dat het toestel de beoogde kandidaat is om te zijner tijd de F-16
                  te vervangen.
               </text:p>
      <text:p text:style-name="ondertekening">De minister van Defensie,</text:p>
      <text:p text:style-name="ondertekening.end">E. van Middelkoop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488, Nr. 24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