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62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2 januari 2021</text:p>
      <text:p text:style-name="ifm_p_mt.3.76mm_ifm">Hierbij bied ik u, zoals toegezegd tijdens het notaoverleg Internationaal Maatschappelijk Verantwoord Ondernemen op 8 december jl. (Kamerstuk 26 485, nr. 361), een non-paper over een <text:span text:style-name="ifm_span_font.italic_ifm">due diligence </text:span>verplichting voor bedrijven als onderdeel van een Europese doordachte mix van maatregelen aan, dat ik op 8 december jl. met Eurocommissaris Reynders (Justitie) heb gedeeld<text:note text:id="ID-964486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ver de overige toezeggingen en de aangenomen moties uit het notaoverleg van 8 december jl. zal ik uw Kamer zo snel mogelijk informeren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Brief regering; Reactie op non-paper aan Eurocommissaris Reynders</dc:title>
    <meta:user-defined meta:name="OVERHEIDop.ParlID/DC.identifier">kst-26485-362</meta:user-defined>
    <meta:user-defined meta:name="OVERHEIDop.ondernummer">362</meta:user-defined>
    <meta:user-defined meta:name="DCTERMS.W3CDTF/DCTERMS.available">2021-01-18</meta:user-defined>
    <meta:user-defined meta:name="OVERHEIDop.KamerstukTypen/DC.type">Brief</meta:user-defined>
    <meta:user-defined meta:name="OVERHEIDop.dossiernummer">26485</meta:user-defined>
    <meta:user-defined meta:name="OVERHEIDop.documenttitel">Reactie op non-paper aan Eurocommissaris Reynders</meta:user-defined>
    <meta:user-defined meta:name="OVERHEIDop.Parlementair/DC.type">Kamerstuk</meta:user-defined>
    <meta:user-defined meta:name="OVERHEIDop.indiener">S.A.M. Kaag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Brief regering; Reactie op non-paper aan Eurocommissaris Rey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