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45
      <text:tab/>MOTIE VAN HET LID VOORDEWIND</text:h>
      <text:p text:style-name="ifm_p_ifm">Voorgesteld tijdens het Notaoverleg van 8 december 2020</text:p>
      <text:p text:style-name="ifm_p_mt.3.76mm_ifm">De Kamer,</text:p>
      <text:p text:style-name="ifm_p_mt.3.76mm_ifm">gehoord de beraadslaging,</text:p>
      <text:p text:style-name="ifm_p_mt.3.76mm_ifm">overwegende dat de evaluaties van het Nederlandse imvo-beleid tot de conclusie hebben geleid dat alleen vrijwillige maatregelen niet voldoende zijn om naleving van de OESO-richtlijnen te bevorderen;</text:p>
      <text:p text:style-name="ifm_p_mt.3.76mm_ifm">overwegende dat aanbevolen wordt ook dwingende maatregelen deel uit te laten maken van een doordacht samenstel van beleidsmaatregelen;</text:p>
      <text:p text:style-name="ifm_p_mt.3.76mm_ifm">overwegende dat de Minister bouwstenen wil aandragen ten behoeve van Europese imvo-wetgeving en ten behoeve van de uitwerking van de Wet zorgplicht kinderarbeid;</text:p>
      <text:p text:style-name="ifm_p_mt.3.76mm_ifm">verzoekt het kabinet, nog voor het einde van deze kabinetsperiode met een nota te komen waarin zij deze bouwstenen voor toekomstige wetgeving uitwerkt en daarin een algemene zorgplicht voor alle bedrijven op te nemen, overeenkomstig de OESO-richtlijn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45<text:tab/><text:page-number text:select-page="current"/></text:p>
      </style:footer>
    </style:master-page>
    <style:master-page xmlns:sdu-fn="http://schema.sdu.nl/2011/07/functions" style:name="Landscape" style:page-layout-name="landscape-margin-text">
      <style:footer>
        <text:p text:style-name="footer">Tweede Kamer, vergaderjaar 2020-2021, 26 48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Voordewind over een algemene zorgplicht voor bedrijven overeenkomstig de OESO-richtlijnen</dc:title>
    <meta:user-defined meta:name="OVERHEIDop.ParlID/DC.identifier">kst-26485-345</meta:user-defined>
    <meta:user-defined meta:name="OVERHEIDop.ondernummer">345</meta:user-defined>
    <meta:user-defined meta:name="DCTERMS.W3CDTF/DCTERMS.available">2020-12-11</meta:user-defined>
    <meta:user-defined meta:name="OVERHEIDop.KamerstukTypen/DC.type">Motie</meta:user-defined>
    <meta:user-defined meta:name="OVERHEIDop.dossiernummer">26485</meta:user-defined>
    <meta:user-defined meta:name="OVERHEIDop.documenttitel">Motie van het lid Voordewind over een algemene zorgplicht voor bedrijven overeenkomstig de OESO-richtlijnen</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Motie; Motie van het lid Voordewind over een algemene zorgplicht voor bedrijven overeenkomstig de OESO-richtlijn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