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98 HERDRUK<text:note text:id="ID-866968-d36e55" text:note-class="footnote"><text:note-citation text:label="1 ">1</text:note-citation><text:note-body><text:p text:style-name="ifm_p_font.normal_size.6.93pt_mt..5mm_indent.-0.1161in_mleft.0.1161in_ifm">I.v.m. correctie aanhef.</text:p></text:note-body></text:note><text:tab/>MOTIE VAN HET LID VOORDEWIND</text:h>
      <text:p text:style-name="ifm_p_ifm">Voorgesteld 28 november 2018</text:p>
      <text:p text:style-name="ifm_p_mt.3.76mm_ifm">De Kamer,</text:p>
      <text:p text:style-name="ifm_p_mt.3.76mm_ifm">gehoord de beraadslaging,</text:p>
      <text:p text:style-name="ifm_p_mt.3.76mm_ifm">constaterende dat conform het regeerakkoord de evaluatie van het convenantenbeleid in het najaar van 2019 van start zal gaan;</text:p>
      <text:p text:style-name="ifm_p_mt.3.76mm_ifm">constaterende dat due diligence volgens het SER-advies imvo-convenanten (2014) een centrale rol speelt;</text:p>
      <text:p text:style-name="ifm_p_mt.3.76mm_ifm">constaterende dat Nederland en 47 andere landen in mei 2018 hebben ingestemd met de OECD Recommendation of the Council on the OECD Due Diligence Guidance for Responsible Business Conduct;</text:p>
      <text:p text:style-name="ifm_p_mt.3.76mm_ifm">overwegende dat dit OESO-richtsnoer due diligence concreet definieert, en onder meer ingaat op goed bestuur van due diligence-samenwerkingsinitiatieven;</text:p>
      <text:p text:style-name="ifm_p_mt.3.76mm_ifm">verzoekt de regering om, de OESO Due Diligence Guidance for Responsible Business Conduct onderdeel te laten zijn van de evaluatie van het convenantenbeleid;</text:p>
      <text:p text:style-name="ifm_p_mt.3.76mm_ifm">verzoekt de regering tevens, de Kamer en het maatschappelijk middenveld te consulteren bij het opzetten van deze evaluatie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85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85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Voordewind over de evaluatie van het convenantenbeleid (herdruk)</dc:title>
    <meta:user-defined meta:name="OVERHEIDop.ParlID/DC.identifier">kst-26485-298</meta:user-defined>
    <meta:user-defined meta:name="OVERHEIDop.ondernummer">298</meta:user-defined>
    <meta:user-defined meta:name="DCTERMS.W3CDTF/DCTERMS.available">2018-12-18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het lid Voordewind over de evaluatie van het convenantenbeleid (herdruk)</meta:user-defined>
    <meta:user-defined meta:name="OVERHEIDop.Parlementair/DC.type">Kamerstuk</meta:user-defined>
    <meta:user-defined meta:name="OVERHEIDop.indiener">J.S. Voordewind</meta:user-defined>
    <meta:user-defined meta:name="OVERHEIDop.vergaderjaar">2018-2019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oordewind over de evaluatie van het convenantenbeleid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8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