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3<text:tab/>BRIEF VAN DE MINISTER VOOR BUITENLANDSE HANDEL EN ONTWIKKELINGSSAMENWERKING</text:h>
      <text:p text:style-name="ifm_p_mt.3.76mm_ifm">Aan de Voorzitter van de Tweede Kamer der Staten-Generaal</text:p>
      <text:p text:style-name="ifm_p_mt.3.76mm_ifm">Den Haag, 8 september 2014</text:p>
      <text:p text:style-name="ifm_p_mt.3.76mm_ifm">Hierbij informeer ik u over de stand van zaken met betrekking tot de voortgang van het convenant met energiebedrijven over verbeteringen in de steenkoolketen naar aanleiding van het verzoek van de algemene commissie voor Buitenlandse Handel en Ontwikkelingssamenwerking hiertoe tijdens de procedurevergadering van 4 september jl.</text:p>
      <text:p text:style-name="ifm_p_mt.3.76mm_ifm">Sinds eind 2013 werken de Nederlandse energieproducenten (NUON, E.ON, GDF Suez, EPZ en Essent) en de overheid aan een convenant over maatschappelijke verantwoordelijkheid in de steenkoolketen. Het initiatief voor MVO-afspraken ligt – zoals aangegeven in mijn brief aan u van 27 juni jl. (Kamerstuk 26 485, nr. 189) en conform het SER advies van 25 april jl. – bij de bedrijven. In dezelfde Kamerbrief heb ik aangegeven voor 1 oktober a.s. tot een afronding van het convenant te willen komen.</text:p>
      <text:p text:style-name="ifm_p_mt.3.76mm_ifm">De energiebedrijven zijn op dit moment bezig met het opstellen van het convenant inzake maatschappelijk verantwoord ondernemen in de steenkoolketen. Cruciaal hierin zijn voor mij: transparantie, aanspreekbaarheid van de bedrijven en een klachtenmechanisme. Transparantie is geen doel op zich, maar een middel om de arbeids- en milieuomstandigheden in de internationale steenkoolketen te verbeteren. Daarom valt of staat het convenant bij een goede koppeling tussen enerzijds transparantie en anderzijds een klachtenmechanisme waarmee, in geval van misstanden, adequaat gereageerd kan worden om de situatie in en rondom een mijn daadwerkelijk te verbeteren. Dat de Nederlandse energiebedrijven aanspreekbaar zijn en daarmee hun engagement tonen, is voor mij belangrijk.</text:p>
      <text:p text:style-name="ifm_p_mt.3.76mm_ifm">Ik heb er alle vertrouwen in dat er op korte termijn een convenant ligt, gezien het constructieve overleg met de energiebedrijven. Op 29 september heb ik een vervolgoverleg met de CEO’s van de energiebedrijven, waarbij ik ook de voortgang van het convenant zal bespre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93<text:tab/><text:page-number text:select-page="current"/></text:p>
      </style:footer>
    </style:master-page>
    <style:master-page xmlns:sdu-fn="http://schema.sdu.nl/2011/07/functions" style:name="Landscape" style:page-layout-name="landscape-margin-text">
      <style:footer>
        <text:p text:style-name="footer">Tweede Kamer, vergaderjaar 2013-2014, 26 48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 verantwoord ondernemen; Brief regering; Stand van zaken voortgang convenant met energiebedrijven over steenkoolketen</dc:title>
    <meta:user-defined meta:name="OVERHEIDop.ParlID/DC.identifier">kst-26485-193</meta:user-defined>
    <meta:user-defined meta:name="OVERHEIDop.ondernummer">193</meta:user-defined>
    <meta:user-defined meta:name="DCTERMS.W3CDTF/DCTERMS.available">2014-09-11</meta:user-defined>
    <meta:user-defined meta:name="OVERHEIDop.KamerstukTypen/DC.type">Brief</meta:user-defined>
    <meta:user-defined meta:name="OVERHEIDop.dossiernummer">26485</meta:user-defined>
    <meta:user-defined meta:name="OVERHEIDop.documenttitel">Stand van zaken voortgang convenant met energiebedrijven over steenkoolke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Stand van zaken voortgang convenant met energiebedrijven over steenkoolketen</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