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80
      <text:tab/>MOTIE VAN HET LID JAN VOS C.S.</text:h>
      <text:p text:style-name="ifm_p_ifm">Voorgesteld 3 juli 2014</text:p>
      <text:p text:style-name="ifm_p_mt.3.76mm_ifm">De Kamer,</text:p>
      <text:p text:style-name="ifm_p_mt.3.76mm_ifm">gehoord de beraadslaging,</text:p>
      <text:p text:style-name="ifm_p_mt.3.76mm_ifm">constaterende dat individuele energiebedrijven in Nederland geen inzicht geven in de herkomst van door hen gebruikte steenkolen;</text:p>
      <text:p text:style-name="ifm_p_mt.3.76mm_ifm">overwegende dat door dit gebrek aan transparantie ook de Nederlandse overheid niet kan vaststellen of individuele energiebedrijven hun verantwoordelijkheid nemen ten aanzien van de naleving van mensenrechten en maatschappelijk verantwoord ondernemen;</text:p>
      <text:p text:style-name="ifm_p_mt.3.76mm_ifm">van mening dat de Nederlandse consument zelf moet kunnen kiezen voor energie uit verantwoorde en conflictvrije steenkolen;</text:p>
      <text:p text:style-name="ifm_p_mt.3.76mm_ifm">verzoekt de regering, de energiebedrijven in Nederland te verplichten om, per mijn, toetsbaar inzicht te geven in de herkomst van door hen gebruikte steenkolen wanneer hierin niet is voorzien in het mvo-convenant en uit de toetsing van de Autoriteit Consument &amp; Markt (ACM) blijkt dat dit niet strijdig is met de Europese mededingingswet- en regelgeving,</text:p>
      <text:p text:style-name="ifm_p_mt.3.76mm_ifm">en gaat over tot de orde van de dag.</text:p>
      <text:p text:style-name="ifm_p_mt.3.76mm_ifm">Jan Vos</text:p>
      <text:p text:style-name="ifm_p_ifm">Jasper van Dijk</text:p>
      <text:p text:style-name="ifm_p_ifm">Gesthuizen</text:p>
      <text:p text:style-name="ifm_p_ifm">Sjoerdsma</text:p>
      <text:p text:style-name="ifm_p_ifm">Van Ojik</text:p>
      <text:p text:style-name="ifm_p_ifm">Voordewi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5, nr. 180<text:tab/><text:page-number text:select-page="current"/></text:p>
      </style:footer>
    </style:master-page>
    <style:master-page xmlns:sdu-fn="http://schema.sdu.nl/2011/07/functions" style:name="Landscape" style:page-layout-name="landscape-margin-text">
      <style:footer>
        <text:p text:style-name="footer">Tweede Kamer, vergaderjaar 2013-2014, 26 485,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Motie; Motie van het lid Jan Vos c.s. over inzicht in de herkomst van door de energiebedrijven gebruikte steenkolen</dc:title>
    <meta:user-defined meta:name="OVERHEIDop.ParlID/DC.identifier">kst-26485-180</meta:user-defined>
    <meta:user-defined meta:name="OVERHEIDop.ondernummer">180</meta:user-defined>
    <meta:user-defined meta:name="DCTERMS.W3CDTF/DCTERMS.available">2014-07-08</meta:user-defined>
    <meta:user-defined meta:name="OVERHEIDop.KamerstukTypen/DC.type">Motie</meta:user-defined>
    <meta:user-defined meta:name="OVERHEIDop.dossiernummer">26485</meta:user-defined>
    <meta:user-defined meta:name="OVERHEIDop.documenttitel">Motie van het lid Jan Vos c.s. over inzicht in de herkomst van door de energiebedrijven gebruikte steenkolen</meta:user-defined>
    <meta:user-defined meta:name="OVERHEIDop.Parlementair/DC.type">Kamerstuk</meta:user-defined>
    <meta:user-defined meta:name="OVERHEIDop.indiener">J.J. (Jasper) van Dijk</meta:user-defined>
    <meta:user-defined meta:name="OVERHEIDop.indiener">S.M.J.G. Gesthuizen</meta:user-defined>
    <meta:user-defined meta:name="OVERHEIDop.indiener">S.W. Sjoerdsma</meta:user-defined>
    <meta:user-defined meta:name="OVERHEIDop.indiener">A. van Ojik</meta:user-defined>
    <meta:user-defined meta:name="OVERHEIDop.indiener">J.S. Voordewind</meta:user-defined>
    <meta:user-defined meta:name="OVERHEIDop.indiener">M.L. Thieme</meta:user-defined>
    <meta:user-defined meta:name="OVERHEIDop.indiener">J.C. (Jan) Vos</meta:user-defined>
    <meta:user-defined meta:name="OVERHEIDop.vergaderjaar">2013-2014</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het lid Jan Vos c.s. over inzicht in de herkomst van door de energiebedrijven gebruikte steenkol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