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40
      <text:tab/>GEWIJZIGDE MOTIE VAN DE LEDEN BRAAKHUIS EN VOORDEWIND TER VERVANGING VAN DIE GEDRUKT ONDER NR. 134 </text:h>
      <text:p text:style-name="ifm_p_ifm">Voorgesteld 25 april 2012
      </text:p>
      <text:p text:style-name="ifm_p_mt.3.76mm_ifm">De Kamer,</text:p>
      <text:p text:style-name="ifm_p_mt.3.76mm_ifm">gehoord de beraadslaging,</text:p>
      <text:p text:style-name="ifm_p_mt.3.76mm_ifm">constaterende dat Shell zegt de rechtsorde in Nigeria te willen versterken;</text:p>
      <text:p text:style-name="ifm_p_mt.3.76mm_ifm">overwegende dat de regering zich heeft gemengd in een lopende rechtszaak tegen Shell in de Verenigde Staten;</text:p>
      <text:p text:style-name="ifm_p_mt.3.76mm_ifm">verzoekt de regering, in gesprek te gaan met Shell en maximale druk uit te oefenen om ervoor te zorgen dat Shell uitspraken van het Nigeriaanse hooggerechtshof accepteert en indien nodig uitvoert;</text:p>
      <text:p text:style-name="ifm_p_mt.3.76mm_ifm">verzoekt de regering, tevens zich in de toekomst niet te mengen in lopende rechtszaken tegen Shell,</text:p>
      <text:p text:style-name="ifm_p_mt.3.76mm_ifm">en gaat over tot de orde van de dag.</text:p>
      <text:p text:style-name="ifm_p_mt.3.76mm_ifm">Braakhuis</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5, nr. 140<text:tab/><text:page-number text:select-page="current"/></text:p>
      </style:footer>
    </style:master-page>
    <style:master-page xmlns:sdu-fn="http://schema.sdu.nl/2011/07/functions" style:name="Landscape" style:page-layout-name="landscape-margin-text">
      <style:footer>
        <text:p text:style-name="footer">Tweede Kamer, vergaderjaar 2011-2012, 26 485,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 verantwoord ondernemen; Gewijzigde motie (nader); Gewijzigde motie Braakhuis/Voordewind (t.v.v. 26485, nr. 134) over rechtszaken tegen Shell</dc:title>
    <meta:user-defined meta:name="OVERHEIDop.ParlID/DC.identifier">kst-26485-140</meta:user-defined>
    <meta:user-defined meta:name="OVERHEIDop.ondernummer">140</meta:user-defined>
    <meta:user-defined meta:name="DCTERMS.W3CDTF/DCTERMS.available">2012-04-26</meta:user-defined>
    <meta:user-defined meta:name="OVERHEIDop.KamerstukTypen/DC.type">Motie</meta:user-defined>
    <meta:user-defined meta:name="OVERHEIDop.dossiernummer">26485</meta:user-defined>
    <meta:user-defined meta:name="OVERHEIDop.documenttitel">Gewijzigde motie Braakhuis/Voordewind (t.v.v. 26485, nr. 134) over rechtszaken tegen Shell</meta:user-defined>
    <meta:user-defined meta:name="OVERHEIDop.Parlementair/DC.type">Kamerstuk</meta:user-defined>
    <meta:user-defined meta:name="OVERHEIDop.indiener">J.S. Voordewind</meta:user-defined>
    <meta:user-defined meta:name="OVERHEIDop.indiener">B.A.M. Braakhuis</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Gewijzigde motie (nader); Gewijzigde motie Braakhuis/Voordewind (t.v.v. 26485, nr. 134) over rechtszaken tegen Shell</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