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38
      <text:tab/>MOTIE VAN DE LEDEN VERHOEVEN EN VOORDEWIND </text:h>
      <text:p text:style-name="ifm_p_ifm">Voorgesteld 25 april 2012
      </text:p>
      <text:p text:style-name="ifm_p_mt.3.76mm_ifm">De Kamer,</text:p>
      <text:p text:style-name="ifm_p_mt.3.76mm_ifm">gehoord de beraadslaging,</text:p>
      <text:p text:style-name="ifm_p_mt.3.76mm_ifm">constaterende dat de kamer zich in 2010 heeft uitgesproken voor een onderzoek naar de haalbaarheid van een rechtsbijstandfonds waarop gedupeerden van Nederlandse dochterondernemingen in het buitenland aanspraak kunnen maken;</text:p>
      <text:p text:style-name="ifm_p_mt.3.76mm_ifm">overwegende dat in de beantwoording op deze uitspraak de regering verwijst naar het fonds van de Raad voor Rechtsbijstand;</text:p>
      <text:p text:style-name="ifm_p_mt.3.76mm_ifm">overwegende dat er door verschillende instanties zorgen zijn geuit dat het fonds van de Raad voor Rechtsbijstand hiervoor in de toekomst niet toereikend zal zijn;</text:p>
      <text:p text:style-name="ifm_p_mt.3.76mm_ifm">verzoekt de regering, te garanderen dat buitenlandse gedupeerden ook in de toekomst, maar in ieder geval de komende vijf jaar, aanspraak kunnen blijven maken op het fonds van de Raad voor Rechtsbijstand en dat de financiën hiervoor dus toereikend zullen zijn,</text:p>
      <text:p text:style-name="ifm_p_mt.3.76mm_ifm">en gaat over tot de orde van de dag.</text:p>
      <text:p text:style-name="ifm_p_mt.3.76mm_ifm">Verhoev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38<text:tab/><text:page-number text:select-page="current"/></text:p>
      </style:footer>
    </style:master-page>
    <style:master-page xmlns:sdu-fn="http://schema.sdu.nl/2011/07/functions" style:name="Landscape" style:page-layout-name="landscape-margin-text">
      <style:footer>
        <text:p text:style-name="footer">Tweede Kamer, vergaderjaar 2011-2012, 26 48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Verhoeven /Voordewind over het fonds Raad voor Rechtsbijstand</dc:title>
    <meta:user-defined meta:name="OVERHEIDop.ParlID/DC.identifier">kst-26485-138</meta:user-defined>
    <meta:user-defined meta:name="OVERHEIDop.ondernummer">138</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Verhoeven /Voordewind over het fonds Raad voor Rechtsbijstand</meta:user-defined>
    <meta:user-defined meta:name="OVERHEIDop.Parlementair/DC.type">Kamerstuk</meta:user-defined>
    <meta:user-defined meta:name="OVERHEIDop.indiener">J.S. Voordewind</meta:user-defined>
    <meta:user-defined meta:name="OVERHEIDop.indiener">K. Verhoeven</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erhoeven /Voordewind over het fonds Raad voor Rechtsbijstand</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