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6
      <text:tab/>MOTIE VAN DE LEDEN BRAAKHUIS EN VERHOEVEN </text:h>
      <text:p text:style-name="ifm_p_ifm">Voorgesteld 25 april 2012
      </text:p>
      <text:p text:style-name="ifm_p_mt.3.76mm_ifm">De Kamer,</text:p>
      <text:p text:style-name="ifm_p_mt.3.76mm_ifm">gehoord de beraadslaging,</text:p>
      <text:p text:style-name="ifm_p_mt.3.76mm_ifm">constaterende dat de commissie-Streppel tot doel heeft de actualiteit en bruikbaarheid van de corporate governance code te bevorderen en de naleving ervan door de Nederlandse beursgenoteerde vennootschappen te bewaken;</text:p>
      <text:p text:style-name="ifm_p_mt.3.76mm_ifm">constaterende dat we van de crisis geleerd hebben dat grote beursgenoteerde ondernemingen losgezongen kunnen raken van de samenleving;</text:p>
      <text:p text:style-name="ifm_p_mt.3.76mm_ifm">constaterende dat de minister van Financiën heeft toegezegd in overleg te treden met de Sociaal-Economische Raad om een commissie maatschappelijke verantwoordelijkheid in te stellen binnen de raden van commissarissen van banken;</text:p>
      <text:p text:style-name="ifm_p_mt.3.76mm_ifm">verzoekt de regering, in overleg met de commissie-Streppel, de Sociaal-Economische Raad en MVO Nederland te onderzoeken wat de mogelijkheden zijn om de corporate governance code uit te breiden met het instellen van een commissie maatschappelijke verantwoordelijkheid binnen de raden van commissarissen van beursgenoteerde ondernemingen,</text:p>
      <text:p text:style-name="ifm_p_mt.3.76mm_ifm">en gaat over tot de orde van de dag.</text:p>
      <text:p text:style-name="ifm_p_mt.3.76mm_ifm">Braakhuis</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6<text:tab/><text:page-number text:select-page="current"/></text:p>
      </style:footer>
    </style:master-page>
    <style:master-page xmlns:sdu-fn="http://schema.sdu.nl/2011/07/functions" style:name="Landscape" style:page-layout-name="landscape-margin-text">
      <style:footer>
        <text:p text:style-name="footer">Tweede Kamer, vergaderjaar 2011-2012, 26 48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Braakhuis/Verhoeven over een commissie maatschappelijke verantwoordelijkheid</dc:title>
    <meta:user-defined meta:name="OVERHEIDop.ParlID/DC.identifier">kst-26485-136</meta:user-defined>
    <meta:user-defined meta:name="OVERHEIDop.ondernummer">136</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Braakhuis/Verhoeven over een commissie maatschappelijke verantwoordelijkheid</meta:user-defined>
    <meta:user-defined meta:name="OVERHEIDop.Parlementair/DC.type">Kamerstuk</meta:user-defined>
    <meta:user-defined meta:name="OVERHEIDop.indiener">K. Verhoeven</meta:user-defined>
    <meta:user-defined meta:name="OVERHEIDop.indiener">B.A.M. Braakhuis</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Braakhuis/Verhoeven over een commissie maatschappelijke verantwoordelijkhei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