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28
      <text:tab/>MOTIE VAN HET LID GESTHUIZEN C.S.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overwegende dat het inzichtelijk hebben van de concreet behaalde resultaten van ambassades op het gebied van mvo belangrijk is voor de beoordeling van het mvo-beleid;</text:p>
      <text:p text:style-name="ifm_p_mt.3.76mm_ifm">van mening dat ambassades een belangrijke rol dienen te spelen in het stimuleren en begeleiden van bedrijven bij mvo;</text:p>
      <text:p text:style-name="ifm_p_mt.3.76mm_ifm">verzoekt de regering om, de Kamer te informeren over de concrete resultaten die ambassades op mvo-gebied bereikt hebben, waarbij de focus ligt op de hoeveelheid bedrijven die geholpen zijn, de tevredenheid van deze bedrijven en de door ambassades gesignaleerde problemen van dit nieuwe mvo-beleid,</text:p>
      <text:p text:style-name="ifm_p_mt.3.76mm_ifm">en gaat over tot de orde van de dag.</text:p>
      <text:p text:style-name="ifm_p_mt.3.76mm_ifm">Gesthuizen</text:p>
      <text:p text:style-name="ifm_p_ifm">Voordewind</text:p>
      <text:p text:style-name="ifm_p_ifm"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48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48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atschappelijk verantwoord ondernemen; Motie; Motie Gesthuizen c.s. over rol ambassades op MVO-gebied</dc:title>
    <meta:user-defined meta:name="OVERHEIDop.ParlID/DC.identifier">kst-26485-128</meta:user-defined>
    <meta:user-defined meta:name="OVERHEIDop.ondernummer">128</meta:user-defined>
    <meta:user-defined meta:name="DCTERMS.W3CDTF/DCTERMS.available">2012-04-26</meta:user-defined>
    <meta:user-defined meta:name="OVERHEIDop.KamerstukTypen/DC.type">Motie</meta:user-defined>
    <meta:user-defined meta:name="OVERHEIDop.dossiernummer">26485</meta:user-defined>
    <meta:user-defined meta:name="OVERHEIDop.documenttitel">Motie Gesthuizen c.s. over rol ambassades op MVO-gebied</meta:user-defined>
    <meta:user-defined meta:name="OVERHEIDop.Parlementair/DC.type">Kamerstuk</meta:user-defined>
    <meta:user-defined meta:name="OVERHEIDop.indiener">J.S. Voordewind</meta:user-defined>
    <meta:user-defined meta:name="OVERHEIDop.indiener">B.A.M. Braakhuis</meta:user-defined>
    <meta:user-defined meta:name="OVERHEIDop.indiener">S.M.J.G. Gesthuizen</meta:user-defined>
    <meta:user-defined meta:name="OVERHEIDop.vergaderjaar">2011-2012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Gesthuizen c.s. over rol ambassades op MVO-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