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27
      <text:tab/>MOTIE VAN HET LID GESTHUIZEN C.S. </text:h>
      <text:p text:style-name="ifm_p_ifm">Voorgesteld 25 april 2012
      </text:p>
      <text:p text:style-name="ifm_p_mt.3.76mm_ifm">De Kamer,</text:p>
      <text:p text:style-name="ifm_p_mt.3.76mm_ifm">gehoord de beraadslaging,</text:p>
      <text:p text:style-name="ifm_p_mt.3.76mm_ifm">overwegende dat zowel Nederlandse bedrijven als dochters van Nederlandse bedrijven die opereren in een complexe buitenlandse samenleving zich dienen te houden aan de geldende regels en normen ten aanzien van zorg voor mens en milieu zoals die zijn vastgelegd in nationale en internationale afspraken;</text:p>
      <text:p text:style-name="ifm_p_mt.3.76mm_ifm">overwegende dat de Nederlandse regering dient toe te zien op de naleving van nationale en internationale afspraken betreffende zorg voor mens en milieu;</text:p>
      <text:p text:style-name="ifm_p_mt.3.76mm_ifm">van mening dat de Nederlandse regering gepaste afstand hoort te behouden en zich in principe niet dient te mengen in de rechtsgang van een andere staat;</text:p>
      <text:p text:style-name="ifm_p_mt.3.76mm_ifm">van mening dat indien de Nederlandse regering bezwaar heeft tegen inmenging in een conflict door een derde staat, welke staat geen direct verband heeft met het vermeende delict, zij zelf de handschoen op dient te pakken door te onderzoeken of vervolging van een mogelijke of vermeende wetsovertreder middels het Nederlandse rechtssysteem zal moeten en kunnen plaatsvinden;</text:p>
      <text:p text:style-name="ifm_p_mt.3.76mm_ifm">verzoekt de regering om, meer dan nu het geval is te bevorderen dat bedrijven die in den vreemde van schendingen van mensen- en/of arbeidsrechten beschuldigd worden te vervolgen in Nederland,</text:p>
      <text:p text:style-name="ifm_p_mt.3.76mm_ifm">en gaat over tot de orde van de dag.</text:p>
      <text:p text:style-name="ifm_p_mt.3.76mm_ifm">Gesthuizen</text:p>
      <text:p text:style-name="ifm_p_ifm">Smeets</text:p>
      <text:p text:style-name="ifm_p_ifm">Voordewind</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27<text:tab/><text:page-number text:select-page="current"/></text:p>
      </style:footer>
    </style:master-page>
    <style:master-page xmlns:sdu-fn="http://schema.sdu.nl/2011/07/functions" style:name="Landscape" style:page-layout-name="landscape-margin-text">
      <style:footer>
        <text:p text:style-name="footer">Tweede Kamer, vergaderjaar 2011-2012, 26 48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Gesthuizen c.s. over van schending van mensen- en of arbeidsrechten beschuldigde bedrijven</dc:title>
    <meta:user-defined meta:name="OVERHEIDop.ParlID/DC.identifier">kst-26485-127</meta:user-defined>
    <meta:user-defined meta:name="OVERHEIDop.ondernummer">127</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Gesthuizen c.s. over van schending van mensen- en of arbeidsrechten beschuldigde bedrijven</meta:user-defined>
    <meta:user-defined meta:name="OVERHEIDop.Parlementair/DC.type">Kamerstuk</meta:user-defined>
    <meta:user-defined meta:name="OVERHEIDop.indiener">P.E. Smeets</meta:user-defined>
    <meta:user-defined meta:name="OVERHEIDop.indiener">J.S. Voordewind</meta:user-defined>
    <meta:user-defined meta:name="OVERHEIDop.indiener">B.A.M. Braakhuis</meta:user-defined>
    <meta:user-defined meta:name="OVERHEIDop.indiener">S.M.J.G. Gesthuizen</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Gesthuizen c.s. over van schending van mensen- en of arbeidsrechten beschuldigde bedrijv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