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1<text:tab/>BRIEF VAN DE STAATSSECRETARIS VAN SOCIALE ZAKEN EN WERKGELEGENHEID</text:h>
      <text:p text:style-name="ifm_p_mt.3.76mm_ifm">Aan de Voorzitter van de Tweede Kamer der Staten-Generaal</text:p>
      <text:p text:style-name="ifm_p_mt.3.76mm_ifm">Den Haag, 10 november 2021</text:p>
      <text:p text:style-name="ifm_p_mt.3.76mm_ifm">Zoals toegezegd in de antwoorden op schriftelijke vragen over de motie van het lid Omtzigt (Kamerstuk 35 510, nr. 13) van 4 juni jl.<text:note text:id="ID-1005842-d36e68" text:note-class="footnote"><text:note-citation text:label="1 ">1</text:note-citation><text:note-body><text:p text:style-name="ifm_p_font.normal_size.6.93pt_mt..5mm_indent.-0.1161in_mleft.0.1161in_ifm">Kamerstuk 26 448, nr. 650</text:p></text:note-body></text:note> stuur ik u hierbij, mede namens de Minister van Volksgezondheid, Welzijn en Sport, de definitie van hardvochtigheid die is opgesteld door onderzoeksbureau Panteia, ten behoeve van het onderzoek naar hardvochtige effecten in de Participatiewet, de UWV-wetten en het persoonsgebonden budget (pgb)<text:note text:id="ID-1005842-d36e76" text:note-class="footnote"><text:note-citation text:label="2 ">2</text:note-citation><text:note-body><text:p text:style-name="ifm_p_font.normal_size.6.93pt_mt..5mm_indent.-0.1161in_mleft.0.1161in_ifm">Raadpleegbaar via www.tweedekamer.nl</text:p></text:note-body></text:note>. In bijgaand tussenproduct doet Panteia verslag van gesprekken gevoerd met maatschappelijke partijen om tot een definitie van hardvochtigheid te komen. Bij het opstellen van de definitie zijn tevens de adviezen van zowel de klankbordgroep als de begeleidingscommissie meegenomen.</text:p>
      <text:p text:style-name="ifm_p_mt.3.76mm_ifm">Hardvochtigheid is niet voor iedereen en niet in iedere situatie hetzelfde. Deze contextafhankelijkheid maakt dat hardvochtigheid niet in een eenduidige definitie is te vatten die kan fungeren als een objectieve «meetlat» waar een casus naast gelegd kan worden om vast te stellen of er sprake is van een hardvochtig effect. Het onderzoek waarin hardvochtige effecten op burgers in kaart worden gebracht, vraagt echter wel om een omschrijving van wat er wordt verstaan onder hardvochtige effecten, zodat helder is waar het onderzoek over gaat. Omdat de vraag wat hardvochtig is ook een politieke component heeft, deel ik deze definitie hierbij met uw Kamer. Zodat we een gemeenschappelijk startpunt hebben voor het onderzoek dat we uitvoeren naar aanleiding van uw motie.</text:p>
      <text:p text:style-name="ifm_p_mt.3.76mm_ifm">In de volgende fase van het onderzoek wordt een analysekader uitgewerkt. Dit kader stelt de onderzoekers in staat om casuïstiek van burgers te doorgronden en de oorsprong van een hardvochtig effect te achterhalen. In december informeren we u over de voortgang van het onderzoek middels de Stand van de uitvoering.</text:p>
      <text:p text:style-name="ifm_p_mt.3.76mm_ifm">In aanvulling daarop wil ik uw Kamer graag een technische briefing aanbieden in aanwezigheid van de onderzoekers om in gesprek te gaan over de definitie en het verdere verloop van het onderzoek.</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1<text:tab/><text:page-number text:select-page="current"/></text:p>
      </style:footer>
    </style:master-page>
    <style:master-page xmlns:sdu-fn="http://schema.sdu.nl/2011/07/functions" style:name="Landscape" style:page-layout-name="landscape-margin-text">
      <style:footer>
        <text:p text:style-name="footer">Tweede Kamer, vergaderjaar 2021-2022, 26 448,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Definitie onderzoek hardvochtige effecten</dc:title>
    <meta:user-defined meta:name="OVERHEIDop.ParlID/DC.identifier">kst-26448-661</meta:user-defined>
    <meta:user-defined meta:name="OVERHEIDop.ondernummer">661</meta:user-defined>
    <meta:user-defined meta:name="DCTERMS.W3CDTF/DCTERMS.available">2021-11-22</meta:user-defined>
    <meta:user-defined meta:name="OVERHEIDop.KamerstukTypen/DC.type">Brief</meta:user-defined>
    <meta:user-defined meta:name="OVERHEIDop.dossiernummer">26448</meta:user-defined>
    <meta:user-defined meta:name="OVERHEIDop.documenttitel">Definitie onderzoek hardvochtige effecten</meta:user-defined>
    <meta:user-defined meta:name="OVERHEIDop.indiener">A.D. Wiersma</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Structuur van de uitvoering werk en inkomen (SUWI); Brief regering; Definitie onderzoek hardvochtige 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