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1
      <text:tab/>BRIEF VAN DE MINISTER EN STAATSSECRETARIS VAN SOCIALE ZAKEN EN WERKGELEGENHEID </text:h>
      <text:p text:style-name="ifm_p_mt.3.76mm_ifm">Aan de Voorzitter van de Tweede Kamer der Staten-Generaal</text:p>
      <text:p text:style-name="ifm_p_mt.3.76mm_ifm">Den Haag, 14 december 2020</text:p>
      <text:p text:style-name="ifm_p_mt.3.76mm_ifm">Hierbij bieden wij u de Stand van de uitvoering sociale zekerheid aan<text:note text:id="ID-964126-d36e72" text:note-class="footnote"><text:note-citation text:label="1 ">1</text:note-citation><text:note-body><text:p text:style-name="ifm_p_font.normal_size.6.93pt_mt..5mm_indent.-0.1161in_mleft.0.1161in_ifm">De 4 vertrouwelijke deelrapporten zijn ter vertrouwelijke inzage gelegd, alleen voor de leden, bij het Centraal Informatiepunt Tweede Kamer</text:p></text:note-body></text:note>. Met deze brief informeren we u halfjaarlijks over de ontwikkelingen in de inzet van UWV en de SVB om goede dienstverlening aan te bieden en geven we inzicht in de dilemma’s die hierbij spelen.</text:p>
      <text:p text:style-name="ifm_p_mt.3.76mm_ifm">Tevens bieden wij u als bijlagen bij deze brief de jaarplannen 2021 van de SVB en UWV, het UWV-Informatieplan 2021–2025 en de IV-strategie SVB 2021–2025 aan<text:note text:id="ID-964126-d36e83" text:note-class="footnote"><text:note-citation text:label="2 ">2</text:note-citation><text:note-body><text:p text:style-name="ifm_p_font.normal_size.6.93pt_mt..5mm_indent.-0.1161in_mleft.0.1161in_ifm">Raadpleegbaar via www.tweedekamer.nl</text:p></text:note-body></text:note>. Ook vindt u twee rapporten met de uitkomsten van de onderzoeken waarmee de sociale zekerheid is doorgelicht op misbruikrisico’s bij deze brief<text:note text:id="ID-964126-d36e94" text:note-class="footnote"><text:note-citation text:label="3 ">3</text:note-citation><text:note-body><text:p text:style-name="ifm_p_font.normal_size.6.93pt_mt..5mm_indent.-0.1161in_mleft.0.1161in_ifm">Raadpleegbaar via www.tweedekamer.nl</text:p></text:note-body></text:note>.</text:p>
      <text:p text:style-name="ifm_p_mt.3.76mm_ifm">Achtereenvolgens komen de volgende onderwerpen in deze brief aan de orde:</text:p>
      <text:p text:style-name="ifm_p_indent.-5mm_mleft.5mm_ifm">•<text:tab/><text:span text:style-name="ifm_span_font.italic_ifm">Gevolgen van corona voor de uitvoering van de sociale zekerheid. </text:span>In dit hoofdstuk lichten wij uw Kamer toe welke aanpassingen UWV en de SVB als gevolg van de coronacrisis doen in de uitvoering en bedrijfsvoering.</text:p>
      <text:p text:style-name="ifm_p_indent.-5mm_mleft.5mm_ifm">•<text:tab/><text:span text:style-name="ifm_span_font.italic_ifm">Dienstverlening die om mensen draait. </text:span>In dit hoofdstuk nemen wij uw Kamer mee in de ontwikkelingen om de (persoonlijke) dienstverlening aan burgers verder te verbeteren.</text:p>
      <text:p text:style-name="ifm_p_indent.-5mm_mleft.5mm_ifm">•<text:tab/><text:span text:style-name="ifm_span_font.italic_ifm">Aandacht voor handhaving. </text:span>Wij gaan in op de aandacht die de SVB en UWV besteden aan het bewaken van de balans tussen dienstverlening en handhaving en het verder versterken van de handhavingsaanpak.</text:p>
      <text:p text:style-name="ifm_p_indent.-5mm_mleft.5mm_ifm">•<text:tab/><text:span text:style-name="ifm_span_font.italic_ifm">Gegevensuitwisseling. </text:span>UWV en de SVB wisselen gegevens uit met burgers en met andere organisaties, ten behoeve van de dienstverlening of om het recht op een uitkering te kunnen controleren. In dit hoofdstuk wordt uw Kamer meegenomen in ontwikkelingen om de gegevensuitwisseling verder te verbeteren.</text:p>
      <text:p text:style-name="ifm_p_indent.-5mm_mleft.5mm_ifm">•<text:tab/><text:span text:style-name="ifm_span_font.italic_ifm">Waarborgen voor dienstverlening in de toekomst. </text:span>In dit hoofdstuk wordt aandacht besteed aan de wendbaarheid en toekomstbestendigheid van de zbo’s, door uw Kamer mee te nemen in de stand van zaken met betrekking tot Werk aan uitvoering, de ontwikkelingen in sturing en toezicht, risicomanagement en ICT.</text:p>
      <text:p text:style-name="ifm_p_mt.5.08mm_ifm">De Minister van Sociale Zaken en Werkgelegenheid,<text:line-break/>W.<text:s/>Koolmees</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1<text:tab/><text:page-number text:select-page="current"/></text:p>
      </style:footer>
    </style:master-page>
    <style:master-page xmlns:sdu-fn="http://schema.sdu.nl/2011/07/functions" style:name="Landscape" style:page-layout-name="landscape-margin-text">
      <style:footer>
        <text:p text:style-name="footer">Tweede Kamer, vergaderjaar 2020-2021, 26 448,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dc:title>
    <meta:user-defined meta:name="OVERHEIDop.ParlID/DC.identifier">kst-26448-641</meta:user-defined>
    <meta:user-defined meta:name="OVERHEIDop.ondernummer">641</meta:user-defined>
    <meta:user-defined meta:name="DCTERMS.W3CDTF/DCTERMS.available">2021-01-14</meta:user-defined>
    <meta:user-defined meta:name="OVERHEIDop.KamerstukTypen/DC.type">Brief</meta:user-defined>
    <meta:user-defined meta:name="OVERHEIDop.dossiernummer">26448</meta:user-defined>
    <meta:user-defined meta:name="OVERHEIDop.documenttitel">Stand van de uitvoering sociale zekerheid</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Stand van de uitvoering sociale zekerhei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