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text:h>
      <text:h text:style-name="ifm_p_font.bold_size.9.06pt_mt.18.8mm_indent.-58.5mm_ifm" text:outline-level="1">Nr. 623<text:tab/>BRIEF VAN DE MINISTER VAN SOCIALE ZAKEN EN WERKGELEGENHEID</text:h>
      <text:p text:style-name="ifm_p_mt.3.76mm_ifm">Aan de Voorzitter van de Tweede Kamer der Staten-Generaal</text:p>
      <text:p text:style-name="ifm_p_mt.3.76mm_ifm">Den Haag, 3 mei 2019</text:p>
      <text:p text:style-name="ifm_p_mt.3.76mm_ifm">Op 30 april jongstleden heeft het Uitvoeringsinstituut Werknemersverzekeringen (UWV) geconstateerd dat met een account van één werkgever vanuit het werk.nl circa 117.000 unieke CV’s zijn gedownload in de periode van 16 tot 30 april jongstleden.</text:p>
      <text:p text:style-name="ifm_p_mt.3.76mm_ifm">Na de ontdekking van dit grote aantal downloads is op 30 april het account van de werkgever meteen geblokkeerd. De downloads zijn direct gestopt. De werkgever heeft aangegeven niets te weten van het grote aantal downloads dat is gedaan met zijn account. Vermoedelijk is het account misbruikt door een derde.</text:p>
      <text:p text:style-name="ifm_p_mt.3.76mm_ifm">Op 1 mei heeft UWV het Nationaal Cyber Security Centrum (NCSC) op de hoogte gesteld; tevens is aangifte gedaan bij de politie. Volledigheidshalve heeft UWV dit incident als datalek gemeld bij de Autoriteit Persoonsgegevens. Tenslotte heeft het UWV vandaag betrokkenen geïnformeerd per e-mail en hen geadviseerd alert te zijn en te blijven op mogelijke risico’s. UWV monitort de systemen extra.</text:p>
      <text:p text:style-name="ifm_p_mt.3.76mm_ifm">UWV doet op dit moment onderzoek naar de mogelijke gevolgen en verdere mogelijke beveiligings- of herstelmaatregelen. Voor de zomer zal ik u hierover nad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3<text:tab/><text:page-number text:select-page="current"/></text:p>
      </style:footer>
    </style:master-page>
    <style:master-page xmlns:sdu-fn="http://schema.sdu.nl/2011/07/functions" style:name="Landscape" style:page-layout-name="landscape-margin-text">
      <style:footer>
        <text:p text:style-name="footer">Tweede Kamer, vergaderjaar 2018-2019, 26 448,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Computervredebreuk werkgeversaccount via werk.nl</dc:title>
    <meta:user-defined meta:name="OVERHEIDop.ParlID/DC.identifier">kst-26448-623</meta:user-defined>
    <meta:user-defined meta:name="OVERHEIDop.ondernummer">623</meta:user-defined>
    <meta:user-defined meta:name="DCTERMS.W3CDTF/DCTERMS.available">2019-05-17</meta:user-defined>
    <meta:user-defined meta:name="OVERHEIDop.KamerstukTypen/DC.type">Brief</meta:user-defined>
    <meta:user-defined meta:name="OVERHEIDop.dossiernummer">26448;32761</meta:user-defined>
    <meta:user-defined meta:name="OVERHEIDop.documenttitel">Computervredebreuk werkgeversaccount via werk.nl</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Computervredebreuk werkgeversaccount via werk.nl</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