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5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548
      <text:tab/>MOTIE VAN HET LID SCHUT-WELKZIJN</text:h>
      <text:p text:style-name="ifm_p_ifm">Voorgesteld 1 december 2015</text:p>
      <text:p text:style-name="ifm_p_mt.3.76mm_ifm">De Kamer,</text:p>
      <text:p text:style-name="ifm_p_mt.3.76mm_ifm">gehoord de beraadslaging,</text:p>
      <text:p text:style-name="ifm_p_mt.3.76mm_ifm">constaterende dat mensen die vanuit de WGA 80–100 na herbeoordeling minder dan 35% arbeidsongeschikt blijken te zijn, nu recht hebben op twee maanden gewenningsbijdrage, maar niet onder de no-riskregeling vallen;</text:p>
      <text:p text:style-name="ifm_p_mt.3.76mm_ifm">constaterende dat mensen die vanuit de WGA 80–100 na herbeoordeling tussen 35% en 80% arbeidsongeschikt blijken te zijn, nu recht hebben op twee jaar gewenningsbijdrage en wel onder de no-riskregeling vallen;</text:p>
      <text:p text:style-name="ifm_p_mt.3.76mm_ifm">overwegende dat de mensen die de grootste sprong maken, het diepst vallen;</text:p>
      <text:p text:style-name="ifm_p_mt.3.76mm_ifm">overwegende dat het verschil in de duur van de gewenningsbijdrage tussen beide gevallen erg groot is;</text:p>
      <text:p text:style-name="ifm_p_mt.3.76mm_ifm">overwegende dat een gewenningsbijdrage van twee jaar een remmend effect heeft op de arbeidsparticipatie;</text:p>
      <text:p text:style-name="ifm_p_ifm">overwegende dat de no-riskregeling werkgevers stimuleert om mensen aan te nemen;</text:p>
      <text:p text:style-name="ifm_p_mt.3.76mm_ifm">verzoekt de regering, een onderzoek te doen naar de mogelijkheid om de twee jaar gewenningsbijdrage in te perken en uit deze besparing een uitbreiding van de no-riskregeling te financieren, zodat mensen die vanuit de WGA herstellen ook onder de no-riskregeling vallen,</text:p>
      <text:p text:style-name="ifm_p_mt.3.76mm_ifm">en gaat over tot de orde van de dag.</text:p>
      <text:p text:style-name="ifm_p_mt.3.76mm_ifm">Schut-Welk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448, nr. 5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448, nr. 5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ructuur van de uitvoering werk en inkomen (SUWI); Motie; Motie van het lid Schut-Welkzijn over inperken van de twee jaar gewenningsbijdrage</dc:title>
    <meta:user-defined meta:name="OVERHEIDop.ParlID/DC.identifier">kst-26448-548</meta:user-defined>
    <meta:user-defined meta:name="OVERHEIDop.ondernummer">548</meta:user-defined>
    <meta:user-defined meta:name="DCTERMS.W3CDTF/DCTERMS.available">2015-12-02</meta:user-defined>
    <meta:user-defined meta:name="OVERHEIDop.KamerstukTypen/DC.type">Motie</meta:user-defined>
    <meta:user-defined meta:name="OVERHEIDop.dossiernummer">26448</meta:user-defined>
    <meta:user-defined meta:name="OVERHEIDop.documenttitel">Motie van het lid Schut-Welkzijn over inperken van de twee jaar gewenningsbijdrage</meta:user-defined>
    <meta:user-defined meta:name="OVERHEIDop.Parlementair/DC.type">Kamerstuk</meta:user-defined>
    <meta:user-defined meta:name="OVERHEIDop.indiener">A. Schut-Welkzijn</meta:user-defined>
    <meta:user-defined meta:name="OVERHEIDop.vergaderjaar">2015-2016</meta:user-defined>
    <meta:user-defined meta:name="OVERHEIDop.dossiertitel">Structuur van de uitvoering werk en inkomen (SUWI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 van de uitvoering werk en inkomen (SUWI); Motie; Motie van het lid Schut-Welkzijn over inperken van de twee jaar gewenningsbijdr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