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5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513
      <text:tab/>MOTIE VAN DE LEDEN ULENBELT EN VAN WEYENBERG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overwegende de berichten over medewerkers van sociale diensten die gegevens van bekende Nederlanders opvragen;</text:p>
      <text:p text:style-name="ifm_p_mt.3.76mm_ifm">constaterende dat kennelijk de toegang tot Suwinet te ruim is en verdere beperkingen noodzakelijk zijn;</text:p>
      <text:p text:style-name="ifm_p_mt.3.76mm_ifm">verzoekt de regering om, in overleg met alle betrokken instanties de autorisatie-eis van de toegang tot Suwinet aan te scherpen, zodat medewerkers alleen toegang hebben tot gegevens van de voor hen relevante personen,</text:p>
      <text:p text:style-name="ifm_p_mt.3.76mm_ifm">en gaat over tot de orde van de dag.</text:p>
      <text:p text:style-name="ifm_p_mt.3.76mm_ifm">Ulenbelt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48, nr. 5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48, nr. 5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 van de uitvoering werk en inkomen (SUWI); Motie; Motie van de leden Ulenbelt en Van Weyenberg over aanscherpen van de autorisatie-eisen voor Suwinet</dc:title>
    <meta:user-defined meta:name="OVERHEIDop.ParlID/DC.identifier">kst-26448-513</meta:user-defined>
    <meta:user-defined meta:name="OVERHEIDop.ondernummer">513</meta:user-defined>
    <meta:user-defined meta:name="DCTERMS.W3CDTF/DCTERMS.available">2014-06-02</meta:user-defined>
    <meta:user-defined meta:name="OVERHEIDop.KamerstukTypen/DC.type">Motie</meta:user-defined>
    <meta:user-defined meta:name="OVERHEIDop.dossiernummer">26448</meta:user-defined>
    <meta:user-defined meta:name="OVERHEIDop.documenttitel">Motie van de leden Ulenbelt en Van Weyenberg over aanscherpen van de autorisatie-eisen voor Suwinet</meta:user-defined>
    <meta:user-defined meta:name="OVERHEIDop.Parlementair/DC.type">Kamerstuk</meta:user-defined>
    <meta:user-defined meta:name="OVERHEIDop.indiener">S.P.R.A. van Weyenberg</meta:user-defined>
    <meta:user-defined meta:name="OVERHEIDop.indiener">P. Ulenbelt</meta:user-defined>
    <meta:user-defined meta:name="OVERHEIDop.vergaderjaar">2013-2014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Motie; Motie van de leden Ulenbelt en Van Weyenberg over aanscherpen van de autorisatie-eisen voor Suw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