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71
      <text:tab/>MOTIE VAN DE LEDEN VAN DER LEE EN PATERNOTTE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de regering momenteel werkt aan het ontwerp van een landelijke aanpak voor de regulering van vakantieverhuur van woningen via digitale platforms;</text:p>
      <text:p text:style-name="ifm_p_mt.3.76mm_ifm">verzoekt de regering, de regeling zo vorm te geven dat deze zowel ruimte biedt voor lokaal maatwerk als doelmatige digitale handhaving op een maximaal aantal te verhuren dagen mogelijk maakt,</text:p>
      <text:p text:style-name="ifm_p_mt.3.76mm_ifm">en gaat over tot de orde van de dag.</text:p>
      <text:p text:style-name="ifm_p_mt.3.76mm_ifm">Van der Le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19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19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risme en recreatie; Motie; Motie van de leden Van der Lee en Paternotte over vakantieverhuur van woningen via digitale platforms</dc:title>
    <meta:user-defined meta:name="OVERHEIDop.ParlID/DC.identifier">kst-26419-71</meta:user-defined>
    <meta:user-defined meta:name="OVERHEIDop.ondernummer">71</meta:user-defined>
    <meta:user-defined meta:name="DCTERMS.W3CDTF/DCTERMS.available">2018-03-15</meta:user-defined>
    <meta:user-defined meta:name="OVERHEIDop.KamerstukTypen/DC.type">Motie</meta:user-defined>
    <meta:user-defined meta:name="OVERHEIDop.dossiernummer">26419</meta:user-defined>
    <meta:user-defined meta:name="OVERHEIDop.adviesRvS"/>
    <meta:user-defined meta:name="OVERHEIDop.documenttitel">Motie van de leden Van der Lee en Paternotte over vakantieverhuur van woningen via digitale platforms</meta:user-defined>
    <meta:user-defined meta:name="OVERHEIDop.Parlementair/DC.type">Kamerstuk</meta:user-defined>
    <meta:user-defined meta:name="OVERHEIDop.indiener">J.M. Paternotte</meta:user-defined>
    <meta:user-defined meta:name="OVERHEIDop.indiener">T.M.T. van der Lee</meta:user-defined>
    <meta:user-defined meta:name="OVERHEIDop.vergaderjaar">2017-2018</meta:user-defined>
    <meta:user-defined meta:name="OVERHEIDop.dossiertitel">Toerisme en recre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risme en recreatie; Motie; Motie van de leden Van der Lee en Paternotte over vakantieverhuur van woningen via digitale platfor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