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19
               </text:p>
          </table:table-cell>
          <table:table-cell office:value-type="string" table:number-columns-spanned="2" table:style-name="parlementair.kopcel3">
            <text:p text:style-name="headtable.dossiertitel"> Toerisme en recreatie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6 juni 2011</text:p>
      <text:p text:style-name="algemeen">Hierbij bied ik u mijn reactie op de sectorvisie «Versterken en Veraangenamen» van Gastvrij Nederland aan.</text:p>
      <text:p text:style-name="algemeen">Als bijlagen bij deze reactie bied ik u de beantwoording van de vragen met de volgende kenmerken aan: (kamerstuk 26 419, nr. 45 en Aanhangsel Handelingen II vergaderjaar 2010/11, nrs. 2959 en 2960).<text:note text:id="ID-120205-d28e116" text:note-class="footnote"><text:note-citation text:label="1">1</text:note-citation><text:note-body><text:p>Ter inzage gelegd bij het Centraal Informatiepunt Tweede Kamer.</text:p></text:note-body></text:note>
                  
               </text:p>
      <text:p text:style-name="ondertekening">De staatssecretaris van Economische Zaken, Landbouw en Innovatie,</text:p>
      <text:p text:style-name="ondertekening.end">H. Bleker </text:p>
      <text:p text:style-name="hardreturn"/>
      <text:h text:outline-level="2" text:style-name="divisiekop1">1. Inleiding
               </text:h>
      <text:p text:style-name="algemeen">Er is op dit moment veel aandacht voor toerisme en recreatie, ofwel de gastvrijheidseconomie. Het gaat weer beter met de gastvrijheidseconomie.
                  De sector zit voor het eerst sinds de economische recessie in de lift. In 2010 bezochten zo’n 11 miljoen buitenlandse verblijfsgasten
                  ons land, evenveel als in recordjaar 2007. Daarnaast brachten ongeveer 17,7 miljoen Nederlanders een vakantie in eigen land
                  door. Het toeristische seizoen 2011 is, mede dankzij het mooie weer tijdens het voorjaar, goed gestart.
               </text:p>
      <text:p text:style-name="alineagroep">Op 28 april jl. heeft Gastvrij Nederland de Sectorvisie «Versterken en Veraangenamen»<text:note text:id="ID-120205-d28e165" text:note-class="footnote"><text:note-citation text:label="2">2</text:note-citation><text:note-body><text:p> Sectorvisie Versterken en Veraangenamen, Gastvrij Nederland, April 2011.</text:p></text:note-body></text:note> aan mij aangeboden. Daarmee hebben zestien branches en organisaties in de gastvrijheidseconomie zich voor het eerst gemeenschappelijk
                     gepresenteerd.
                  </text:p>
      <text:p text:style-name="alineagroep.end">In deze visie geven deze partijen aan hoe zij samen willen werken aan een aantrekkelijk, duurzaam en internationaal onderscheidend
                     ondernemersklimaat voor de sector.
                  </text:p>
      <text:p text:style-name="algemeen">In reactie op «Versterken en Veraangenamen» en de door u gestelde vragen<text:note text:id="ID-120205-d28e182" text:note-class="footnote"><text:note-citation text:label="3">3</text:note-citation><text:note-body><text:p> Kamervragen 4 mei 2011, kenmerk 2011Z08852/2011D23626; Kamervragen 10 mei 2011, kenmerk 2011Z09619; Kamervragen 26 mei 2011, kenmerk 2011Z11123; Kamervragen 6 juni 2011, kenmerk 2011Zl0588/2011D27895.
               </text:p></text:note-body></text:note>, licht ik u hierbij mijn beleid ten aanzien van de gastvrijheidseconomie toe. Dit beleid geef ik vorm binnen de relevante
                  kaders van het kabinet, zoals het Regeerakkoord, de hoofdlijnen van het nieuwe bedrijfslevenbeleid<text:note text:id="ID-120205-d28e190" text:note-class="footnote"><text:note-citation text:label="4">4</text:note-citation><text:note-body><text:p> «Naar de top: de hoofdlijnen van het nieuwe bedrijfslevenbeleid», Kamerstukken II, 2010–2011, 32 637, nr. 1.
               </text:p></text:note-body></text:note> en het te sluiten Bestuursakkoord 2011–2015 over de decentralisatie van het beleid voor natuur, toeristisch-recreatieve gebiedsontwikkeling
                  en regionale economie.
               </text:p>
      <text:p text:style-name="alineagroep.end">Concreet geef ik mijn beleid langs drie lijnen weer:</text:p>
      <text:list text:style-name="list-style-1">
        <text:list-item>
          <text:p text:style-name="list.start">meer ruimte voor ondernemers
                        </text:p>
        </text:list-item>
        <text:list-item>
          <text:p text:style-name="list.cont">een gerichte Holland Promotie met minder Rijksfinanciering
                        </text:p>
        </text:list-item>
        <text:list-item>
          <text:p text:style-name="list.end">meer ruimte op decentraal niveau voor toeristisch-recreatieve gebiedsontwikkeling
                        </text:p>
        </text:list-item>
      </text:list>
      <text:p text:style-name="algemeen">In deze brief licht ik u het belang van de gastvrijheidseconomie toe en ga ik nader in op de drie lijnen van mijn beleid.</text:p>
      <text:h text:outline-level="2" text:style-name="divisiekop1">2. De gastvrijheidseconomie: een belangrijke economische sector
               </text:h>
      <text:p text:style-name="algemeen">In «Versterken en Veraangenamen» vraagt Gastvrij Nederland aandacht voor het belang van de gastvrijheidseconomie voor de Nederlandse
                  economie.
               </text:p>
      <text:p text:style-name="algemeen">De totale economische betekenis van de gastvrijheidseconomie bedroeg in 2009 ruim 35 miljard euro, zo’n 3% van het Bruto Nationaal
                  Product.<text:note text:id="ID-120205-d28e237" text:note-class="footnote"><text:note-citation text:label="5">5</text:note-citation><text:note-body><text:p> Kerncijfers Toerisme en Recreatie Editie 2010, NBTC.</text:p></text:note-body></text:note> In de sector zijn zo’n 400 000 personen werkzaam, verspreid over zo’n 50 000 bedrijven (met name MKB).
               </text:p>
      <text:p text:style-name="algemeen">De gastvrijheidseconomie is een sector met een gunstig toekomstperspectief. Door de verwachte wereldwijde groei van de welvaart
                  zal het belang van de gastvrijheidseconomie in de nabije toekomst waarschijnlijk groeien. Het Nederlands Bureau voor Toerisme
                  en Congressen (NBTC) verwacht dat het aantal internationale gasten dat ons land bezoekt in 2010 stijgt tot 14,25 miljoen<text:note text:id="ID-120205-d28e251" text:note-class="footnote"><text:note-citation text:label="6">6</text:note-citation><text:note-body><text:p> Destinatie Holland 2020: Toekomstvisie Inkomend Toerisme, NBTC, augustus 2008.</text:p></text:note-body></text:note>. Ecorys heeft berekend dat de toeristische werkgelegenheid in dezelfde periode kan groeien met 60 000 à 70 000 banen<text:note text:id="ID-120205-d28e259" text:note-class="footnote"><text:note-citation text:label="7">7</text:note-citation><text:note-body><text:p> Toerisme: De Banenmotor, Ecorys, 25 juni 2010.</text:p></text:note-body></text:note>.
               </text:p>
      <text:p text:style-name="algemeen">De gastvrijheidseconomie levert daarnaast een bijdrage aan het vestigingsklimaat. De sector draagt bij aan de «quality of
                  life», waardoor ons land aantrekkelijk wordt voor bedrijven, bewoners en bezoekers. Zoals Gastvrij Nederland stelt, is de
                  sector daardoor randvoorwaardelijk voor de negen topsectoren, die het kabinet ondersteunt vanuit het nieuwe bedrijfslevenbeleid.
                  Kenniswerkers uit binnen- en buitenland stellen per slot van rekening hoge eisen aan de kwaliteit van hun omgeving. Ons land
                  is, ook vanuit een breder economisch perspectief, gebaat bij een goed toeristisch imago.
               </text:p>
      <text:h text:outline-level="2" text:style-name="divisiekop1">3. Meer ruimte voor Ondernemers
               </text:h>
      <text:p text:style-name="alineagroep">Een van de hoofdlijnen van het nieuwe bedrijfslevenbeleid is meer ruimte voor ondernemers. Dit kabinet gelooft in de kracht
                     van ondernemers. Zij jagen innovatie aan, zorgen voor welvaart en werkgelegenheid en dragen bij aan innovatieve oplossingen
                     voor maatschappelijke uitdagingen.
                  </text:p>
      <text:p text:style-name="alineagroep.end">Gastvrij Nederland vraagt in «Versterken en Veraangenamen» om meer ruimte en vertrouwen voor ondernemers. Het kabinet zet
                     daar op in door vermindering van regeldruk voor alle bedrijven in Nederland. Daarnaast zet het kabinet in op sectorspecifieke
                     regeldrukvermindering voor de gastvrijheidseconomie.
                  </text:p>
      <text:p text:style-name="tussenkop"><text:span text:style-name="tussenkop_cur">Generieke Vermindering Regeldruk</text:span></text:p>
      <text:p text:style-name="alineagroep">In «Naar de Top» heeft het kabinet de ambitie aangekondigd om de administratieve lasten voor bedrijven fors te verlagen: in
                     2012 een reductie van 10 procent ten opzichte van 2010, en na 2012 een jaarlijkse reductie van 5 procent. In deze brief kondigt
                     het kabinet al een aantal voorbeelden aan van generieke regels die zij vereenvoudigt of schrapt, waarvan ook de gastvrijheidseconomie
                     profiteert.
                  </text:p>
      <text:p text:style-name="alineagroep.end">Dit jaar voert het kabinet bijvoorbeeld Rijksbreed de inspectievakantie in en vereenvoudigt het kabinet het loonstrookje.</text:p>
      <text:p text:style-name="tussenkop"><text:span text:style-name="tussenkop_cur">Specifieke Vermindering Regeldruk</text:span></text:p>
      <text:p text:style-name="algemeen">Om de regeldruk in de gastvrijheidseconomie verder te verlichten, is EL&amp;I vorig jaar in samenwerking met Gastvrij Nederland
                  het project «Vermindering Regeldruk en Toezichtslasten Toerisme en Recreatie» gestart. Daarbij zijn knellende regelgeving
                  en mogelijke oplossingsrichtingen geïnventariseerd.
               </text:p>
      <text:p text:style-name="alineagroep">Op basis daarvan wordt nu een aantal prioritaire oplossingsrichtingen uitgewerkt. Ik noem u twee voorbeelden:</text:p>
      <text:list text:style-name="list-style-2">
        <text:list-item>
          <text:p text:style-name="list.start">De HORECA- en recreatiesector behoort tot de koploperbranches die eind dit jaar het Ondernemingsdossier willen invoeren. In
                           de nieuwe Digitale Agenda.nl<text:note text:id="ID-120205-d28e315" text:note-class="footnote"><text:note-citation text:label="8">8</text:note-citation><text:note-body><text:p> Kamerstukken II, 2010–2011, 29 515, nr. 331.
               </text:p></text:note-body></text:note> is het Ondernemingsdossier als speerpunt opgenomen om regeldruk voor ondernemers te verminderen. Met het Ondernemingsdossier
                           kan, gecombineerd met vereenvoudiging van gegevensuitwisseling in de keten,  de regeldruk voor betrokken ondernemers met  minimaal
                           15 procent worden teruggebracht.
                        </text:p>
        </text:list-item>
        <text:list-item>
          <text:p text:style-name="list.end">Alterra doet in opdracht van het ministerie van Economische Zaken, Landbouw en Innovatie (EL&amp;I) een onderzoek naar de effecten
                           van recreatie op de Natura 2000-doelen. Deze gegevens zullen worden benut bij het opstellen van de beheerplannen en bij de
                           vergunningverlening voor recreatieve activiteiten in of nabij Natura 2000 gebieden, zodat recreatieondernemers sneller weten
                           welke mogelijkheden er voor hun bedrijfsvoering zijn.
                        </text:p>
        </text:list-item>
      </text:list>
      <text:p text:style-name="alineagroep.end">Over de oplossingsrichtingen blijf ik met Gastvrij Nederland in gesprek.</text:p>
      <text:p text:style-name="alineagroep">Daarnaast vraagt Gastvrij Nederland in «Versterken en Veraangenamen» om een goede wisselwerking tussen natuur en economie.
                     De natuurwetgeving dient goede bescherming te bieden aan natuurdoelen, maar anderzijds ook voldoende ruimte te bieden aan
                     ondernemers.
                  </text:p>
      <text:p text:style-name="alineagroep">Als opmaat voor de nieuwe Natuurwet heeft de Regiegroep Recreatie &amp; Natuur, waarin de gastvrijheidseconomie vertegenwoordigd
                     is, een position paper opgesteld: «Meer Darwin, minder details; oproep voor een werkbaar en dynamisch natuurbeleid»<text:note text:id="ID-120205-d28e339" text:note-class="footnote"><text:note-citation text:label="9">9</text:note-citation><text:note-body><text:p> Meer Darwin, Minder Natuur, Regiegroep Recreatie en Natuur, 12 oktober 2009.</text:p></text:note-body></text:note>.
                  </text:p>
      <text:p text:style-name="alineagroep.end">In dit position paper geeft de Regiegroep Recreatie &amp; Natuur in een vijftiental punten zijn visie op het samengaan van het
                     recreatie- en natuurbeleid, waaronder Natura 2000. Zoals ik u heb gemeld in mijn brief van 23 februari 2011<text:note text:id="ID-120205-d28e350" text:note-class="footnote"><text:note-citation text:label="10">10</text:note-citation><text:note-body><text:p> Kamerstukken II, 2010–2011, 62 370, nr. 1.
                  
               </text:p></text:note-body></text:note> bezie ik de mogelijkheden om de uitvoering van Natura 2000 te verbeteren, en knelpunten in de wetgeving op te lossen. De
                     meeste door de Regiegroep geïdentificeerde punten worden meegenomen in het proces van de voorbereiding van de nieuwe Natuurwet,
                     waarin de huidige Flora- en faunawet, Natuurbeschermingswet en Boswet zullen samengaan.
                  </text:p>
      <text:h text:outline-level="2" text:style-name="divisiekop1">4. Gerichte Holland Promotie
               </text:h>
      <text:p text:style-name="algemeen">In het Regeerakkoord heeft het kabinet aangekondigd dat het de overheidsfinanciën weer gezond wil maken. Ook het bedrijfsleven heeft daar baat bij. Een van de maatregelen die het kabinet heeft
                  aangekondigd is om 500 miljoen euro aan subsidies voor het bedrijfsleven te schrappen. De opbrengst daarvan wordt gebruikt
                  voor belastingverlaging voor het bedrijfsleven.
               </text:p>
      <text:p text:style-name="algemeen">In dat kader zal ik ook de Rijksbijdrage aan het NBTC voor de bevordering van het inkomend toerisme herzien. EL&amp;I stelt nu
                  op jaarbasis 16,6 miljoen euro beschikbaar aan NBTC. Deze bijdrage zal ik in vier jaar afbouwen naar structureel 5,8 miljoen euro (vanaf 2015).
               </text:p>
      <text:p text:style-name="tussenkop"><text:span text:style-name="tussenkop_cur">Meer focus in de Holland Promotie</text:span></text:p>
      <text:p text:style-name="algemeen">Met de nieuwe Rijksbijdrage van 5,8 miljoen euro is het NBTC in staat om een compacte, gerichte organisatie in stand te houden
                  voor de internationale marketing en congreswerving van Nederland. Ik stel mij voor dat het NBTC zich met de nieuwe Rijksbijdrage
                  sterker gaat richten op de belangrijkste toeristische herkomstmarkten (zoals België en Duitsland) en bezoekerssegmenten (zoals
                  stedenbezoekers en zakelijke bezoekers). Het NBTC werkt op dit moment aan een Strategisch Marketingplan voor 2012–2015. Uiterlijk
                  eind dit jaar wil ik op basis daarvan nieuwe prestatieafspraken met het NBTC vastleggen.
               </text:p>
      <text:p text:style-name="algemeen">Het NBTC is deels publiek en deels privaat gefinancierd. Het NBTC zal voor de uitwerking van het Strategisch Marketingplan
                  samenwerken met partners uit het bedrijfsleven en met regionale overheden. Het ligt voor de hand dat het NBTC daarbij, met
                  het oog op de verminderde Rijksbijdrage, onderzoekt of het mogelijk is de relatieve bijdrage van deze partners aan haar begroting
                  te verhogen. De partners van het NBTC dragen op dit moment jaarlijks ruim 40% bij aan de totale begroting.
               </text:p>
      <text:p text:style-name="tussenkop"><text:span text:style-name="tussenkop_cur">Holland Naturally 2012</text:span></text:p>
      <text:p text:style-name="alineagroep">Deze kabinetsperiode maak ik, bovenop de reguliere activiteiten van het NBTC, het internationale evenementjaar Holland, naturally
                     2012 mogelijk. Daarmee zal het NBTC de Nederlandse natuur en het daaraan verbonden toeristisch-recreatieve aanbod internationaal
                     onder de aandacht te brengen, met als dragend evenement de Floriade. Het is de bedoeling dat dit evenement minimaal 150 000
                     unieke bezoekers naar Nederland trekt.
                  </text:p>
      <text:p text:style-name="alineagroep.end">Het NBTC werkt voor Holland Naturally samen met Natuurmonumenten, Staatsbosbeheer, de Unie van Waterschappen, de Samenwerkende
                     Nationale Parken en de Nederlandse Tuinbouwraad.
                  </text:p>
      <text:h text:outline-level="2" text:style-name="divisiekop1">5. Gebiedsontwikkeling decentraal
               </text:h>
      <text:p text:style-name="algemeen">Dit kabinet kiest voor een decentralisatie van beleid voor natuur, toeristisch-recreatieve gebiedsontwikkeling en regionale
                  economie. Daarmee brengt het kabinet dit beleid zo dicht mogelijk bij de burger en ondernemer.
               </text:p>
      <text:p text:style-name="algemeen">De hoofdlijnen hiervoor zijn opgenomen in het Regeerakkoord en het (voorlopige) Bestuursakkoord 2011–2015 tussen de Vereniging
                  van Nederlandse Gemeenten, het Interprovinciaal Overleg, de Unie van Waterschappen en het Rijk. Een nadere uitwerking van
                  de decentralisatie van dit beleid zal worden opgenomen in een deelakkoord. Onderdelen daarvan zijn afspraken over de herijking
                  van de Ecologische Hoofdstructuur, de afronding van het beleid inzake recreatiegebieden rond de stad en afspraken over de
                  decentralisatie van verantwoordelijkheden en middelen over de overige doelen in het Investeringsbudget Landelijk Gebied, waaronder
                  de landelijke routenetwerken voor wandelen, fietsen en varen.
               </text:p>
      <text:p text:style-name="algemeen">In lijn met de decentralisatie en de bezuinigingen uit het Regeerakkoord zal EL&amp;I ook de structurele bijdrage aan het Kenniscentrum
                  Recreatie (KCR) vanaf 2012 tot 2014 afbouwen. Op basis van deze beslissing en de economische krapte bij andere (potentiële)
                  opdrachtgevers, heeft het KCR besloten zich zelf op te heffen. Het KCR heeft de afgelopen jaren binnen en buiten de gastvrijheidseconomie
                  een goede naam opgebouwd. Het KCR zal zich de komende tijd inspannen om haar kennis en netwerk zo goed mogelijk over te dragen
                  aan haar partners.
               </text:p>
      <text:p text:style-name="algemeen">De nieuwe Rijksrol ten aanzien van toeristisch-recreatieve gebiedsontwikkeling is om de nationale wettelijke kaders te stroomlijnen
                  in de nieuwe Wet Natuur. Zoals in paragraaf 3 aangegeven, is een goed evenwicht tussen de bescherming van natuur enerzijds
                  en voldoende ruimte voor ondernemers anderzijds, van belang.
               </text:p>
      <text:h text:outline-level="2" text:style-name="divisiekop1">6. Conclusie
               </text:h>
      <text:p text:style-name="algemeen">De gastvrijheidseconomie is een belangrijke economische sector. In deze brief heb ik u toegelicht hoe ik deze sector gericht
                  zal ondersteunen.
               </text:p>
      <text:p text:style-name="algemeen">Daarvoor zet ik in op de drie geschetste lijnen: meer ruimte voor ondernemers, een gerichte Holland Promotie met minder Rijksfinanciering
                  en meer ruimte op decentraal niveau voor toeristisch-recreatieve gebiedsontwikk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19,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