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12.26pt_mt.7.52mm_indent.-58.5mm_ifm" text:outline-level="1">25 295<text:tab/>Infectieziektenbestrijding</text:h>
      <text:h text:style-name="ifm_p_font.bold_size.9.06pt_mt.18.8mm_indent.-58.5mm_ifm" text:outline-level="1">Nr. 239<text:tab/>BRIEF VAN DE MINISTERS VAN FINANCIËN EN VOOR BUITENLANDSE HANDEL EN ONTWIKKELINGSSAMENWERKING</text:h>
      <text:p text:style-name="ifm_p_mt.3.76mm_ifm">Aan de Voorzitter van de Tweede Kamer der Staten-Generaal</text:p>
      <text:p text:style-name="ifm_p_mt.3.76mm_ifm">Den Haag, 14 april 2020</text:p>
      <text:p text:style-name="ifm_p_mt.3.76mm_ifm">Hiermee doen wij mede namens de Minister van Buitenlandse Zaken de mededeling dat de Minister-President vandaag, 14 april, namens de Nederlandse regering een internationaal opinieartikel heeft ondertekend waarin in het kader van een breder pleidooi ter ondersteuning van kwetsbare Afrikaanse landen het IMF wordt opgeroepen om met onmiddellijke ingang extra <text:span text:style-name="ifm_span_font.italic_ifm">Special Drawing Right</text:span> (SDR) te alloceren. Hierdoor zijn deze landen in staat basisbehoeftes en essentiële medische voorraden aan te schaffen. Naast Nederland hebben ook de regeringsleiders van o.m. Frankrijk en Duitsland en de voorzitter van de Europese Commissie, Von der Leyen, de op-ed ondertekend.</text:p>
      <text:p text:style-name="ifm_p_mt.3.76mm_ifm">De positie die in de op-ed wordt ondersteund staat in het kader van Nederlandse steun voor een breed moratorium op betalingen die voortvloeien uit de schuldendienst van door de COVID-19 crisis nog kwetsbaarder geworden landen.</text:p>
      <text:p text:style-name="ifm_p_mt.3.76mm_ifm">Dit laat onverlet de eerder aan u gedane verzekering dat wanneer er door de leden van het IMF daadwerkelijk besloten wordt tot een dergelijke SDR aanvulling, de Kamer hier over geconsulteerd wordt en Nederland pas definitief kan instemmen wanneer de Kamer akkoord is met de ophoging van de daarmee gepaard gaande garanties op de begroting van het Ministerie van Financiën. Dit zal middels een Kamerbrief geschieden, vergezeld van een incidentele suppletoire begroting (ISB) met daarbij een ingevuld risicokader garantieregelingen.</text:p>
      <text:p text:style-name="ifm_p_mt.5.08mm_ifm">De Minister van Financiën,<text:line-break/>W.B.<text:s/>Hoekstra</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39<text:tab/><text:page-number text:select-page="current"/></text:p>
      </style:footer>
    </style:master-page>
    <style:master-page xmlns:sdu-fn="http://schema.sdu.nl/2011/07/functions" style:name="Landscape" style:page-layout-name="landscape-margin-text">
      <style:footer>
        <text:p text:style-name="footer">Tweede Kamer, vergaderjaar 2019-2020, 26 234,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Ondertekening door minister-president, namens de Nederlandse regering van een internationaal opinieartikel waarin in het kader van een breder pleidooi ter ondersteuning van kwetsbare Afrikaanse landen het IMF wordt opgeroepen om met onmiddellijke ingang extra Special Drawing Right (SDR) te alloceren</dc:title>
    <meta:user-defined meta:name="OVERHEIDop.ParlID/DC.identifier">kst-26234-239</meta:user-defined>
    <meta:user-defined meta:name="OVERHEIDop.ondernummer">239</meta:user-defined>
    <meta:user-defined meta:name="DCTERMS.W3CDTF/DCTERMS.available">2020-05-11</meta:user-defined>
    <meta:user-defined meta:name="OVERHEIDop.KamerstukTypen/DC.type">Brief</meta:user-defined>
    <meta:user-defined meta:name="OVERHEIDop.dossiernummer">26234;25295</meta:user-defined>
    <meta:user-defined meta:name="OVERHEIDop.documenttitel">Ondertekening door minister-president, namens de Nederlandse regering van een internationaal opinieartikel waarin in het kader van een breder pleidooi ter ondersteuning van kwetsbare Afrikaanse landen het IMF wordt opgeroepen om met onmiddellijke ingang extra Special Drawing Right (SDR) te alloceren</meta:user-defined>
    <meta:user-defined meta:name="OVERHEIDop.Parlementair/DC.type">Kamerstuk</meta:user-defined>
    <meta:user-defined meta:name="OVERHEIDop.indiener">S.A.M. Kaag</meta:user-defined>
    <meta:user-defined meta:name="OVERHEIDop.indiener">W.B. Hoekstra</meta:user-defined>
    <meta:user-defined meta:name="OVERHEIDop.vergaderjaar">2019-2020</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Ondertekening door minister-president, namens de Nederlandse regering van een internationaal opinieartikel waarin in het kader van een breder pleidooi ter ondersteuning van kwetsbare Afrikaanse landen het IMF wordt opgeroepen om met onmiddellijke ingang extra Special Drawing Right (SDR) te alloceren</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