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96</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In vervolg op de brief van mijn ambtsvoorganger van 16 september jl., over de Nederlandse inzet bij de vijftiende reguliere
                  zitting van de VN-Mensenrechtenraad (Kamerstuk 2009–2010, 26 150, nr. 92 Tweede Kamer), informeer ik u hierbij omtrent het verloop van betreffende zitting, die plaatsvond van 13 september tot en
                  met 1 oktober jl. Nederland nam voor het eerst niet deel als lid van de Raad.
               </text:p>
      <text:p text:style-name="algemeen">Cuba diende onverwacht een concept-resolutie in, met het doel de Mensenrechtenraad het laatste woord te geven over het zogenaamde
                  <text:span text:style-name="cur">Programme 19</text:span>, de bijdrage van de Hoge Commissaris voor de Rechten van de Mens aan het <text:span text:style-name="cur">Strategic Framework </text:span>van de Secretaris-generaal van de Verenigde Naties. Cuba werd daarin gesteund door een aantal andere landen die weliswaar
                  lid zijn van de Raad, maar waarover zorgen bestaan ten aanzien van de mensenrechtsituatie. De EU, die sterk hecht aan de onafhankelijkheid
                  van de Hoge Commissaris, is er uiteindelijk in geslaagd de schade te beperken door Cuba ertoe te bewegen de concept-resolutie
                  in te trekken, in ruil voor zijn akkoord met een voorzitterschapsverklaring waarin de Hoge Commissaris wordt uitgenodigd de
                  Raad vooraf te consulteren over haar bijdrage aan het <text:span text:style-name="cur">Strategic Framework</text:span>. Na het voorlezen van de voorzitterschapsverklaring, heeft de EU in een verklaring aangegeven dat de voorzittersverklaring
                  wat haar betreft niets verandert aan het institutioneel kader waarin de Hoge Commissaris opereert.
               </text:p>
      <text:p text:style-name="tussenkop"><text:span text:style-name="tussenkop_vet">Landensituaties</text:span></text:p>
      <text:p text:style-name="alineagroep">Zoals voorzien, heeft een algemeen debat plaatsgevonden over de Bezette Palestijnse Gebieden en zijn er interactieve dialogen
                     geweest met het <text:span text:style-name="cur">Committee of Experts</text:span> over de <text:span text:style-name="cur">follow-up</text:span> van het Goldstone-rapport (missie-Tomuschat) en met de <text:span text:style-name="cur">Fact-finding mission</text:span> inzake de Freedom Flotilla (missie-Hudson-Phillips). Turkije diende een resolutie in naar aanleiding van het rapport inzake
                     de <text:span text:style-name="cur">Freedom Flotilla</text:span>. De Palestijnse Autoriteit diende, namens de landen van de OIC, een resolutie in over het Goldstone-rapport. Nederland zette
                     in de onderhandelingen over deze resoluties in op evenwichtige teksten, die bij zouden dragen aan de voortgang van het vredesproces
                     in het Midden-Oosten. Nederland kon – als niet-lid van de Raad – zelf niet stemmen, maar drong in EU-kader wel aan op een
                     gemeenschappelijke tegenstem op beide resoluties. Uiteindelijk konden de EU-leden van de Raad op beide teksten niet verder
                     gaan dan een gemeenschappelijke onthouding van stemming en heeft de EU naar aanleiding van de resolutie over het Goldstone-rapport
                     geen gemeenschappelijke stemverklaring kunnen afgeven. De EU-landen die lid zijn van de Raad hebben zelf een stemverklaring
                     afgegeven.
                  </text:p>
      <text:p text:style-name="alineagroep.end">Indien Nederland nog lid zou zijn geweest van de Raad zouden wij een eigen stemverklaring hebben uitgebracht.</text:p>
      <text:p text:style-name="algemeen">Het mandaat van de Onafhankelijke Deskundige voor Somalië is, met cosponsoring van de gehele EU, voor een jaar verlengd.</text:p>
      <text:p text:style-name="algemeen">Ook het mandaat van de Onafhankelijke Deskundige voor Soedan is verlengd. Dit jaar was er voor de verlenging een overtuigender
                  meerderheid te vinden dan in 2009, hetgeen deels te danken lijkt aan de <text:span text:style-name="cur">outreach</text:span>-activiteiten van de VS en de EU. Opmerkelijk was dat ook binnen de Aftrikaanse Groep steun voor de verlenging van het mandaat
                  bleek. Oeganda, dat voor het eerst deelnam als lid van de Raad, lichtte zijn steun zelfs toe in een stemverklaring. Overigens
                  mag hier het <text:span text:style-name="cur">engagement</text:span> van OIC-lid de Malediven niet onvermeld blijven. Waarschijnlijk mede omdat de president van de Malediven een politieke gevangene
                  is geweest, verdedigt het met verve het belang van burgerlijke en politieke rechten.
               </text:p>
      <text:p text:style-name="algemeen">De interactieve dialoog over de mensenrechtensituatie in Burundi is uitgesteld tot de volgende reguliere zitting van de Raad,
                  die begint in februari 2011.
               </text:p>
      <text:p text:style-name="tussenkop"><text:span text:style-name="tussenkop_vet">Thematische kwesties</text:span></text:p>
      <text:p text:style-name="algemeen">De Verenigde Staten heeft zijn stempel op deze zitting gedrukt door succesvol te pleiten voor een speciale rapporteur inzake
                  de vrijheid van vereniging en vergadering, die bijvoorbeeld ook kijkt naar het recht op vreedzame demonstraties. Met het instellen
                  van dit mandaat, hebben alle grondrechten een eigen Speciale Rapporteur. Nederland onderhandelde voor wat betreft deze resolutie
                  namens de EU en heeft zich in die hoedanigheid ingezet voor een brede resolutie, waarbij met succes is gepleit voor vermelding
                  dat de vrijheid van vereniging en vergadering essentieel is voor het goed functioneren van een democratie en het kunnen uiten
                  van politieke opvattingen.
               </text:p>
      <text:p text:style-name="algemeen">Colombia en Mexico zetten zich in voor het instellen van een onafhankelijk expert op het gebied van gelijkheid van vrouwen
                  voor de wet. Pogingen van de OIC-landen om een aantal cultuurrelativistische elementen in de daarvoor benodigde resolutie
                  in te brengen, haalden het niet. Uiteindelijk is het op aandringen van de Afrikaanse groep overigens helaas niet gekomen tot
                  een onafhankelijk expert, maar tot een werkgroep, die kan worden beschouwd als een iets minder effectief instrument. Nederland
                  heeft hiermee ingestemd.
               </text:p>
      <text:p text:style-name="algemeen">De resolutie op het gebied van moedersterfte werd zonder stemming aangenomen met ruim 90 cosponsors uit verschillende regionale
                  groepen. De no-action motion van Pakistan, waarbij verzet werd gevoerd tegen het verwelkomen van de recente OHCHR-studie over
                  moedersterfte, haalde het niet.
               </text:p>
      <text:p text:style-name="algemeen">Nederland organiseerde met een aantal gelijkgezinde landen op 17 september een <text:span text:style-name="cur">side event</text:span> over mensenrechten en seksuele oriëntatie, waarbij aandacht werd gevraagd voor het beëindigen van strafrechtelijke sancties
                  op grond van seksuele oriëntatie of gender-identiteit. Het evenement kon rekenen op een voor deze gelegenheid opgenomen videoboodschap
                  van aartsbisschop Tutu en de aanwezigheid van HCHR Pillay die bij deze gelegenheid een boodschap van SGVN Ban-ki Moon voorlas.
                  Een van de conclusies van het <text:span text:style-name="cur">side event</text:span> was dat strafbaarstelling van homoseksualiteit niet alleen strijdig is met internationale mensenrechtenstandaarden, maar
                  ook bijdraagt aan een cultuur van geweld en intolerantie.
               </text:p>
      <text:p text:style-name="algemeen">Op voorstel van Pakistan heeft de voorzitter van de Mensenrechtenraad naar aanleiding van de plannen van een aantal Amerikanen
                  om de Koran te verbranden, een verklaring voorgelezen over «religieuze onverdraagzaamheid». Hoewel er binnen de EU duidelijke
                  kanttekeningen bij deze tekst werden geplaatst, bijvoorbeeld ten aanzien het veroordelen van «heiligschennis», heeft de EU
                  er mede op aandringen van de VS voor gekozen de verklaring te laten voorlezen. De EU heeft daarbij direct aangegeven dat deze
                  verklaring eigenlijk niet thuishoort in de Mensenrechtenraad en bovendien dat zij geen officiële status heeft.
               </text:p>
      <text:p text:style-name="algemeen">De Raad heeft het rapport van de Werkgroep Recht op Ontwikkeling inzake de implementatie van dit recht besproken en uiteindelijk
                  met steun van de EU een resolutie aangenomen. De resolutie weerspiegelt in grote lijnen de inzet van Nederland: deskundigen
                  en maatschappelijk middenveld blijven betrokken bij de uitwerking en er ligt niet vast dat er een bindend instrument moet
                  komen. De Werkgroep wordt gevraagd om op basis van reacties van staten en andere relevante partijen op hun rapport een aantal
                  standaarden te ontwikkelen die tot implementatie moeten leiden. De EU heeft in een stemverklaring overigens nog eens benadrukt
                  tegen een internationaal juridisch bindend instrument te zijn.
               </text:p>
      <text:p text:style-name="algemeen">Zowel tijdens de interactieve dialoog als gedurende de onderhandelingen over de door Zuid-Afrika ingediende resolutie over
                  het gebruik van huurlingen en private veiligheidsbedrijven, heeft Nederland zich in EU-verband actief verzet tegen het oproepen
                  tot een nieuw juridisch instrument en het instellen van een intergouvernementele werkgroep. Gedurende de onderhandelingen
                  bleek echter veel steun voor het instellen van een intergouvernementele werkgroep te bestaan. De EU heeft tevergeefs getracht
                  het mandaat van de werkgroep te beperken tot het onderzoeken van de mogelijkheid tot het instellen van een juridisch bindend
                  instrument.
               </text:p>
      <text:p text:style-name="algemeen">Tenslotte heeft Nederland de door Duitsland en Spanje ingediende resolutie over het recht op water en de rol van de particuliere
                  sector bij de verwezenlijking ervan gesteund. Het Verenigd Koninkrijk heeft aangegeven zich te distantiëren van consensus,
                  met als argumentatie dat de resolutie niet duidelijk is over wat het recht op veilig drinkwater en sanitatie precies behelst.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150,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