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150
               </text:p>
          </table:table-cell>
          <table:table-cell office:value-type="string" table:number-columns-spanned="2" table:style-name="parlementair.kopcel3">
            <text:p text:style-name="headtable.dossiertitel"> Algemene Vergadering der Verenigde Natie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0
                  </text:p>
          </table:table-cell>
          <table:table-cell office:value-type="string" table:number-columns-spanned="2" table:style-name="parlementair.kopcel_last">
            <text:p text:style-name="headtable.stuktitel"> BRIEF VAN DE MINISTER VAN BUITENLANDSE ZAKE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8 december 2011</text:p>
      <text:p text:style-name="algemeen">Hierbij bied ik u – mede namens de Minister van Defensie en de Minister voor Immigratie, Integratie en Asiel – het initiële
                  rapport van het Koninkrijk der Nederlanden aan het kinderrechtencomité van de Verenigde Naties (CRC) in Genève aan.<text:note text:id="ID-147338-d28e115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ondertekening">De minister van Buitenlandse Zaken,</text:p>
      <text:p text:style-name="ondertekening.end">U. Rosenthal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6 150, Nr. 1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