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700*"/>
    </style:style>
    <style:style style:family="table-column" style:name="table.2.col3">
      <style:table-column-properties style:rel-column-width="700*"/>
    </style:style>
    <style:style style:family="table-column" style:name="table.2.col4">
      <style:table-column-properties style:rel-column-width="700*"/>
    </style:style>
    <style:style style:family="table-column" style:name="table.2.col5">
      <style:table-column-properties style:rel-column-width="700*"/>
    </style:style>
    <style:style style:family="table-column" style:name="table.2.col6">
      <style:table-column-properties style:rel-column-width="700*"/>
    </style:style>
    <style:style style:family="table-column" style:name="table.2.col7">
      <style:table-column-properties style:rel-column-width="700*"/>
    </style:style>
    <style:style style:family="table-column" style:name="table.2.col8">
      <style:table-column-properties style:rel-column-width="700*"/>
    </style:style>
    <style:style style:family="table-column" style:name="table.2.col9">
      <style:table-column-properties style:rel-column-width="700*"/>
    </style:style>
    <style:style style:family="table-column" style:name="table.2.col10">
      <style:table-column-properties style:rel-column-width="700*"/>
    </style:style>
    <style:style style:family="table-column" style:name="table.2.col11">
      <style:table-column-properties style:rel-column-width="700*"/>
    </style:style>
    <style:style style:family="table-column" style:name="table.2.col12">
      <style:table-column-properties style:rel-column-width="700*"/>
    </style:style>
    <style:style style:family="table" style:name="table.3">
      <style:table-properties table:align="margins"/>
    </style:style>
    <style:style style:family="table-column" style:name="table.3.col1">
      <style:table-column-properties style:rel-column-width="1800*"/>
    </style:style>
    <style:style style:family="table-column" style:name="table.3.col2">
      <style:table-column-properties style:rel-column-width="1600*"/>
    </style:style>
    <style:style style:family="table-column" style:name="table.3.col3">
      <style:table-column-properties style:rel-column-width="1600*"/>
    </style:style>
    <style:style style:family="table-column" style:name="table.3.col4">
      <style:table-column-properties style:rel-column-width="1600*"/>
    </style:style>
    <style:style style:family="table-column" style:name="table.3.col5">
      <style:table-column-properties style:rel-column-width="1600*"/>
    </style:style>
    <style:style style:family="table-column" style:name="table.3.col6">
      <style:table-column-properties style:rel-column-width="1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928
               </text:p>
          </table:table-cell>
          <table:table-cell office:value-type="string" table:number-columns-spanned="2" table:style-name="parlementair.kopcel3">
            <text:p text:style-name="headtable.dossiertitel">  Navo helikopterproject NH-90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3 oktober 2011</text:p>
      <text:p text:style-name="tussenkop"><text:span text:style-name="tussenkop_vet">INLEIDING</text:span></text:p>
      <text:p text:style-name="algemeen">Hierbij bied ik u de elfde jaarrapportage aan van het helikopterproject NH-90. Het betreft een Europees samenwerkingsproject
                  voor de ontwikkeling en productie van een middelzware helikopter in een variant voor maritieme operaties (de <text:span text:style-name="cur">NATO</text:span>
                  <text:span text:style-name="cur">Frigate Helicopter</text:span>, NFH) en een variant voor transporttaken (de <text:span text:style-name="cur">Tactical Transport Helicopter</text:span>, TTH). Nederland neemt sinds 7 januari 1991 met Duitsland, Frankrijk, en Italië deel aan het project. Portugal is in 2001
                  tot het project toegetreden en België volgde in 2007. Deze landen vormen samen de <text:span text:style-name="cur">NATO Helicopter Management Organization</text:span> (NAHEMO). Namens de NAHEMO-landen voert het uitvoerende agentschap <text:span text:style-name="cur">NATO Helicopter Management Agency </text:span>(NAHEMA) de onderhandelingen met de industrie. De NAHEMO-landen werken samen met Australië, Finland, Noorwegen en Zweden die
                  eveneens NH-90-helikopters hebben besteld. Deze landen behoren met de NAHEMO-landen tot de <text:span text:style-name="cur">NH-90</text:span>
                  <text:span text:style-name="cur">Community</text:span>.
               </text:p>
      <text:p text:style-name="algemeen">De huidige rapportage beslaat ten aanzien van de financiële aspecten de periode van 1 juli 2010 tot 1 juli 2011. Belangrijke
                  ontwikkelingen na 1 juli 2011 zijn zoveel mogelijk verwerkt. De indeling van deze rapportage is gelijk aan die van de tiende
                  jaarrapportage (24 november 2010, Kamerstuk 25 928, nr. 46). De rapportage gaat achtereenvolgens in op de omvang van het project, de voortgang van de ontwikkeling en productie, de
                  exploitatievoorbereiding, de financiën en de risico's rondom de Nederlandse NH-90 helikopters. Evenals voorgaande jaren wordt
                  gedetailleerde informatie over het projectbudget en de projectrisico’s aangeboden in een afzonderlijke commercieel vertrouwelijke
                  brief.
               </text:p>
      <text:p text:style-name="algemeen">Zoals toegezegd in de beantwoording op 22 februari jl. (Kamerstuk 25 928, nr. 47) van vragen over de tiende jaarrrapportage bevatten de jaarrapportages van dit project voortaan actuele overzichten van gerealiseerde
                  en geplande leveringen alsmede de internationale verdeling van het werkaandeel.
               </text:p>
      <text:p text:style-name="tussenkop"><text:span text:style-name="tussenkop_vet">OMVANG VAN HET PROJECT</text:span></text:p>
      <text:p text:style-name="algemeen">In 2000 is het contract getekend voor de ontwikkeling en verwerving van twintig middelzware helikopters voor maritieme operaties,
                  de 
                  <text:span text:style-name="cur">NATO Frigate Helicopter</text:span> (NFH). Als gevolg van de Studie Integrale Helikoptercapaciteit (21 september 2004, Kamerstuk 29 800 X, nr. 3) is de kwalitatieve behoefte in 2004 gewijzigd in twaalf NFH’s voor diverse maritieme taken en acht transportversies die
                  geschikt zijn voor tactische transporttaken vanaf het land en vanaf schepen. Ten behoeve van deze gewijzigde behoefte is Defensie
                  lang in overleg geweest met de fabrikant <text:span text:style-name="cur">NHIndustries</text:span> over een wijziging van het contract. Dit overleg verliep moeizaam. De uiteindelijke offerte van <text:span text:style-name="cur">NHIndustries </text:span>was aanzienlijk hoger dan het beschikbare budget. Defensie zal daarom geen gebruik maken van deze offerte waardoor <text:span text:style-name="cur">NHIndustries</text:span> alle twintig NH-90’s zal leveren volgens de specificaties van het contract uit 2000.
               </text:p>
      <text:p text:style-name="algemeen">Nu het contract niet wordt gewijzigd, heeft Defensie de behoefte herijkt. De herijking heeft betrekking op de kwalitatieve
                  en kwantitatieve behoefte aan apparatuur voor de NH-90, maar niet op het totale aantal helikopters. Defensie zal twintig NH-90
                  helikopters verwerven die door de inbouw van apparatuur geschikt zijn te maken voor maritieme taken, transporttaken of een
                  combinatie daarvan. Er zal geen apart type helikopter voor transporttaken worden aangeschaft terwijl de transportcapaciteit
                  wel wordt vergroot en de NH-90 flexibeler kan worden ingezet. Verder worden enkele aanvullende behoeften vervuld voor de gehele
                  NH-90 vloot en moet Defensie een extra BTW-afdracht doen als gevolg van gewijzigde Europese wet- en regelgeving. De herijking
                  zal haar beslag krijgen in aparte contracten met <text:span text:style-name="cur">NHIndustries </text:span>of andere fabrikanten. Een deel van de modificaties zal door defensiebedrijven worden uitgevoerd. Een en ander is mogelijk
                  zonder het projectbudget te verhogen. Met mijn brief van 20 mei 2011 (Kamerstuk 25 928, nr. 48) bent u reeds geïnformeerd over deze wijzigingen in het project.
               </text:p>
      <text:p text:style-name="algemeen">Zoals gemeld in de negende jaarrapportage (5 januari 2010, Kamerstuk 25 928, nr. 38) zijn met de fabrikant afspraken gemaakt over de levering van NFH’s in een tijdelijke uitvoering, de <text:span text:style-name="cur">Meaningful Operational Capable </text:span>(MOC-)configuratie. Inmiddels hebben de NAHEMO-landen en de leverancier ook een gezamenlijke configuratie van de <text:span text:style-name="cur">Full Operational Capable</text:span> (FOC-)helikopters vastgesteld. Over de levering van de FOC-helikopters zijn de onderhandelingen nog gaande.
               </text:p>
      <text:p text:style-name="tussenkop"><text:span text:style-name="tussenkop_vet">VOORTGANG ONTWIKKELING EN PRODUCTIE</text:span></text:p>
      <text:p text:style-name="algemeen">Het kwalificatieprogramma en de integratie van een aantal NFH-missiesystemen, waaronder de radar, zijn nog niet voltooid. Daardoor is ook de ontwikkelingsfase (<text:span text:style-name="cur">Design and Development, </text:span>D&amp;D) als geheel nog niet afgelopen. Naar verwachting zal de ontwikkelingsfase in 2013 kunnen worden beëindigd.
               </text:p>
      <text:p text:style-name="algemeen">Zoals gemeld in de tiende jaarrapportage en de beantwoording van schriftelijke vragen daarover zijn er naast de radar ook
                  knelpunten met betrekking tot de vloer en het gewicht van de helikopter. Voor de oplossing van deze knelpunten zijn contractueel
                  vastgelegde afspraken gemaakt.
               </text:p>
      <text:p text:style-name="algemeen">Als gevolg van de herijking zullen de Nederlandse NH-90 helikopters met extra apparatuur worden uitgerust. De ontwikkeling
                  en productie van deze aanpassingen verkeren nog in de beginfase. Het streven is de aanpassingen zoveel mogelijk samen met
                  andere landen uit te voeren.
               </text:p>
      <text:p text:style-name="algemeen">Eind 2009 is de eerste MOC-helikopter voor acceptatie aangeboden aan Nederland en dit toestel is op 17 mei 2010 overgedragen
                  aan Defensie. Hierover is de Kamer geïnformeerd met de brief van 17 mei 2010 (Kamerstuk 25 928, nr. 43). In respectievelijk juli 2010, december 2010 en april 2011 zijn de tweede, derde en vierde NH-90 in de MOC-configuratie
                  overgedragen.
               </text:p>
      <text:p text:style-name="algemeen">De onderstaande tabel geeft de internationale stand van zaken per 1 juli 2011 weer.</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able:number-columns-spanned="3">
              <text:p text:style-name="Table_20_Heading_Right">
                              Gecontracteerd
                              
                           </text:p>
            </table:table-cell>
            <table:table-cell office:value-type="string" table:number-columns-spanned="3">
              <text:p text:style-name="Table_20_Heading_Right">
                              Geleverd
                              
                           </text:p>
            </table:table-cell>
          </table:table-row>
          <table:table-row>
            <table:table-cell office:value-type="string"/>
            <table:table-cell office:value-type="string">
              <text:p text:style-name="Table_20_Heading_Right">
                              TTH
                              
                           </text:p>
            </table:table-cell>
            <table:table-cell office:value-type="string">
              <text:p text:style-name="Table_20_Heading_Right">
                              NFH
                              
                           </text:p>
            </table:table-cell>
            <table:table-cell office:value-type="string">
              <text:p text:style-name="Table_20_Heading_Right">
                              Totaal
                              
                           </text:p>
            </table:table-cell>
            <table:table-cell office:value-type="string">
              <text:p text:style-name="Table_20_Heading_Right">
                              TTH
                              
                           </text:p>
            </table:table-cell>
            <table:table-cell office:value-type="string">
              <text:p text:style-name="Table_20_Heading_Right">
                              NFH
                              
                           </text:p>
            </table:table-cell>
            <table:table-cell office:value-type="string">
              <text:p text:style-name="Table_20_Heading_Right">
                              Totaal
                              
                           </text:p>
            </table:table-cell>
          </table:table-row>
        </table:table-header-rows>
        <table:table-row>
          <table:table-cell office:value-type="string">
            <text:p text:style-name="Table_20_Contents_Left">Frankrijk</text:p>
          </table:table-cell>
          <table:table-cell office:value-type="string">
            <text:p text:style-name="Table_20_Contents_Right">34</text:p>
          </table:table-cell>
          <table:table-cell office:value-type="string">
            <text:p text:style-name="Table_20_Contents_Right">27</text:p>
          </table:table-cell>
          <table:table-cell office:value-type="string">
            <text:p text:style-name="Table_20_Contents_Right">61</text:p>
          </table:table-cell>
          <table:table-cell office:value-type="string"/>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Duitsland</text:p>
          </table:table-cell>
          <table:table-cell office:value-type="string">
            <text:p text:style-name="Table_20_Contents_Right">122</text:p>
          </table:table-cell>
          <table:table-cell office:value-type="string">
            <text:p text:style-name="Table_20_Contents_Right">–</text:p>
          </table:table-cell>
          <table:table-cell office:value-type="string">
            <text:p text:style-name="Table_20_Contents_Right">122</text:p>
          </table:table-cell>
          <table:table-cell office:value-type="string">
            <text:p text:style-name="Table_20_Contents_Right">19</text:p>
          </table:table-cell>
          <table:table-cell office:value-type="string">
            <text:p text:style-name="Table_20_Contents_Right">–</text:p>
          </table:table-cell>
          <table:table-cell office:value-type="string">
            <text:p text:style-name="Table_20_Contents_Right">19</text:p>
          </table:table-cell>
        </table:table-row>
        <table:table-row>
          <table:table-cell office:value-type="string">
            <text:p text:style-name="Table_20_Contents_Left">Italië</text:p>
          </table:table-cell>
          <table:table-cell office:value-type="string">
            <text:p text:style-name="Table_20_Contents_Right">70</text:p>
          </table:table-cell>
          <table:table-cell office:value-type="string">
            <text:p text:style-name="Table_20_Contents_Right">46</text:p>
          </table:table-cell>
          <table:table-cell office:value-type="string">
            <text:p text:style-name="Table_20_Contents_Right">116</text:p>
          </table:table-cell>
          <table:table-cell office:value-type="string">
            <text:p text:style-name="Table_20_Contents_Right">15</text:p>
          </table:table-cell>
          <table:table-cell office:value-type="string">
            <text:p text:style-name="Table_20_Contents_Right">1</text:p>
          </table:table-cell>
          <table:table-cell office:value-type="string">
            <text:p text:style-name="Table_20_Contents_Right">16</text:p>
          </table:table-cell>
        </table:table-row>
        <table:table-row>
          <table:table-cell office:value-type="string">
            <text:p text:style-name="Table_20_Contents_Left">Nederland</text:p>
          </table:table-cell>
          <table:table-cell office:value-type="string">
            <text:p text:style-name="Table_20_Contents_Right">-</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Portugal</text:p>
          </table:table-cell>
          <table:table-cell office:value-type="string">
            <text:p text:style-name="Table_20_Contents_Right">10</text:p>
          </table:table-cell>
          <table:table-cell office:value-type="string">
            <text:p text:style-name="Table_20_Contents_Right">–</text:p>
          </table:table-cell>
          <table:table-cell office:value-type="string">
            <text:p text:style-name="Table_20_Contents_Right">10</text:p>
          </table:table-cell>
          <table:table-cell office:value-type="string"/>
          <table:table-cell office:value-type="string">
            <text:p text:style-name="Table_20_Contents_Right">–</text:p>
          </table:table-cell>
          <table:table-cell office:value-type="string"/>
        </table:table-row>
        <table:table-row>
          <table:table-cell office:value-type="string">
            <text:p text:style-name="Table_20_Contents_Left">België</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8</text:p>
          </table:table-cell>
          <table:table-cell office:value-type="string"/>
          <table:table-cell office:value-type="string"/>
          <table:table-cell office:value-type="string"/>
        </table:table-row>
        <table:table-row>
          <table:table-cell office:value-type="string">
            <text:p text:style-name="Table_20_Contents_Left">
                              <text:span text:style-name="vet">Subtotaal</text:span>
                              
                           </text:p>
            <text:p text:style-name="Table_20_Contents_Left">
                              <text:span text:style-name="vet">NAHEMO</text:span>
                              
                           </text:p>
          </table:table-cell>
          <table:table-cell office:value-type="string">
            <text:p text:style-name="Table_20_Contents_Right">240</text:p>
          </table:table-cell>
          <table:table-cell office:value-type="string">
            <text:p text:style-name="Table_20_Contents_Right">97</text:p>
          </table:table-cell>
          <table:table-cell office:value-type="string">
            <text:p text:style-name="Table_20_Contents_Right">(337)</text:p>
          </table:table-cell>
          <table:table-cell office:value-type="string"/>
          <table:table-cell office:value-type="string"/>
          <table:table-cell office:value-type="string">
            <text:p text:style-name="Table_20_Contents_Right">(43)</text:p>
          </table:table-cell>
        </table:table-row>
        <table:table-row>
          <table:table-cell office:value-type="string">
            <text:p text:style-name="Table_20_Contents_Left">Noorwegen</text:p>
          </table:table-cell>
          <table:table-cell office:value-type="string">
            <text:p text:style-name="Table_20_Contents_Right">–</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0 </text:p>
          </table:table-cell>
          <table:table-cell office:value-type="string">
            <text:p text:style-name="Table_20_Contents_Right">–</text:p>
          </table:table-cell>
          <table:table-cell office:value-type="string">
            <text:p text:style-name="Table_20_Contents_Right">20</text:p>
          </table:table-cell>
          <table:table-cell office:value-type="string">
            <text:p text:style-name="Table_20_Contents_Right">11</text:p>
          </table:table-cell>
          <table:table-cell office:value-type="string">
            <text:p text:style-name="Table_20_Contents_Right">–</text:p>
          </table:table-cell>
          <table:table-cell office:value-type="string">
            <text:p text:style-name="Table_20_Contents_Right">11</text:p>
          </table:table-cell>
        </table:table-row>
        <table:table-row>
          <table:table-cell office:value-type="string">
            <text:p text:style-name="Table_20_Contents_Left">Zweden</text:p>
          </table:table-cell>
          <table:table-cell office:value-type="string">
            <text:p text:style-name="Table_20_Contents_Right">18</text:p>
          </table:table-cell>
          <table:table-cell office:value-type="string">
            <text:p text:style-name="Table_20_Contents_Right">–</text:p>
          </table:table-cell>
          <table:table-cell office:value-type="string">
            <text:p text:style-name="Table_20_Contents_Right">18</text:p>
          </table:table-cell>
          <table:table-cell office:value-type="string">
            <text:p text:style-name="Table_20_Contents_Right">6</text:p>
          </table:table-cell>
          <table:table-cell office:value-type="string">
            <text:p text:style-name="Table_20_Contents_Right">–</text:p>
          </table:table-cell>
          <table:table-cell office:value-type="string">
            <text:p text:style-name="Table_20_Contents_Right">6</text:p>
          </table:table-cell>
        </table:table-row>
        <table:table-row>
          <table:table-cell office:value-type="string">
            <text:p text:style-name="Table_20_Contents_Left">Spanje<text:span text:style-name="superscript"><text:bookmark-ref text:reference-format="text" text:ref-name="n1">1</text:bookmark-ref></text:span></text:p>
          </table:table-cell>
          <table:table-cell office:value-type="string">
            <text:p text:style-name="Table_20_Contents_Right">45 </text:p>
          </table:table-cell>
          <table:table-cell office:value-type="string">
            <text:p text:style-name="Table_20_Contents_Right">–</text:p>
          </table:table-cell>
          <table:table-cell office:value-type="string">
            <text:p text:style-name="Table_20_Contents_Right">45</text:p>
          </table:table-cell>
          <table:table-cell office:value-type="string"/>
          <table:table-cell office:value-type="string">
            <text:p text:style-name="Table_20_Contents_Right">–</text:p>
          </table:table-cell>
          <table:table-cell office:value-type="string"/>
        </table:table-row>
        <table:table-row>
          <table:table-cell office:value-type="string">
            <text:p text:style-name="Table_20_Contents_Left">Griekenland<text:span text:style-name="superscript"><text:bookmark-ref text:reference-format="text" text:ref-name="n1">1</text:bookmark-ref></text:span></text:p>
          </table:table-cell>
          <table:table-cell office:value-type="string">
            <text:p text:style-name="Table_20_Contents_Right">20 </text:p>
          </table:table-cell>
          <table:table-cell office:value-type="string">
            <text:p text:style-name="Table_20_Contents_Right">–</text:p>
          </table:table-cell>
          <table:table-cell office:value-type="string">
            <text:p text:style-name="Table_20_Contents_Right">20</text:p>
          </table:table-cell>
          <table:table-cell office:value-type="string"/>
          <table:table-cell office:value-type="string">
            <text:p text:style-name="Table_20_Contents_Right">–</text:p>
          </table:table-cell>
          <table:table-cell office:value-type="string"/>
        </table:table-row>
        <table:table-row>
          <table:table-cell office:value-type="string">
            <text:p text:style-name="Table_20_Contents_Left">Oman<text:span text:style-name="superscript"><text:bookmark-ref text:reference-format="text" text:ref-name="n1">1</text:bookmark-ref></text:span></text:p>
          </table:table-cell>
          <table:table-cell office:value-type="string">
            <text:p text:style-name="Table_20_Contents_Right">20 </text:p>
          </table:table-cell>
          <table:table-cell office:value-type="string">
            <text:p text:style-name="Table_20_Contents_Right">–</text:p>
          </table:table-cell>
          <table:table-cell office:value-type="string">
            <text:p text:style-name="Table_20_Contents_Right">20</text:p>
          </table:table-cell>
          <table:table-cell office:value-type="string">
            <text:p text:style-name="Table_20_Contents_Right">4</text:p>
          </table:table-cell>
          <table:table-cell office:value-type="string">
            <text:p text:style-name="Table_20_Contents_Right">–</text:p>
          </table:table-cell>
          <table:table-cell office:value-type="string">
            <text:p text:style-name="Table_20_Contents_Right">4</text:p>
          </table:table-cell>
        </table:table-row>
        <table:table-row>
          <table:table-cell office:value-type="string">
            <text:p text:style-name="Table_20_Contents_Left">Australië</text:p>
          </table:table-cell>
          <table:table-cell office:value-type="string">
            <text:p text:style-name="Table_20_Contents_Right">46  </text:p>
          </table:table-cell>
          <table:table-cell office:value-type="string">
            <text:p text:style-name="Table_20_Contents_Right">–</text:p>
          </table:table-cell>
          <table:table-cell office:value-type="string">
            <text:p text:style-name="Table_20_Contents_Right">46</text:p>
          </table:table-cell>
          <table:table-cell office:value-type="string">
            <text:p text:style-name="Table_20_Contents_Right">13</text:p>
          </table:table-cell>
          <table:table-cell office:value-type="string">
            <text:p text:style-name="Table_20_Contents_Right">–</text:p>
          </table:table-cell>
          <table:table-cell office:value-type="string">
            <text:p text:style-name="Table_20_Contents_Right">13</text:p>
          </table:table-cell>
        </table:table-row>
        <table:table-row>
          <table:table-cell office:value-type="string">
            <text:p text:style-name="Table_20_Contents_Left">Nieuw Zeeland<text:span text:style-name="superscript"><text:bookmark-ref text:reference-format="text" text:ref-name="n1">1</text:bookmark-ref></text:span></text:p>
          </table:table-cell>
          <table:table-cell office:value-type="string">
            <text:p text:style-name="Table_20_Contents_Right">9 </text:p>
          </table:table-cell>
          <table:table-cell office:value-type="string"/>
          <table:table-cell office:value-type="string">
            <text:p text:style-name="Table_20_Contents_Right">9</text:p>
          </table:table-cell>
          <table:table-cell office:value-type="string"/>
          <table:table-cell office:value-type="string"/>
          <table:table-cell office:value-type="string"/>
        </table:table-row>
        <table:table-row>
          <table:table-cell office:value-type="string">
            <text:p text:style-name="Table_20_Contents_Left">
                              <text:span text:style-name="vet">Totaal</text:span>
                              
                           </text:p>
            <text:p text:style-name="Table_20_Contents_Left">
                              <text:span text:style-name="halfvet">NH-90</text:span>
                              
                           </text:p>
          </table:table-cell>
          <table:table-cell office:value-type="string">
            <text:p text:style-name="Table_20_Contents_Right">418</text:p>
          </table:table-cell>
          <table:table-cell office:value-type="string">
            <text:p text:style-name="Table_20_Contents_Right">111</text:p>
          </table:table-cell>
          <table:table-cell office:value-type="string">
            <text:p text:style-name="Table_20_Contents_Right">529</text:p>
          </table:table-cell>
          <table:table-cell office:value-type="string">
            <text:p text:style-name="Table_20_Contents_Right">68</text:p>
          </table:table-cell>
          <table:table-cell office:value-type="string">
            <text:p text:style-name="Table_20_Contents_Right">9</text:p>
          </table:table-cell>
          <table:table-cell office:value-type="string">
            <text:p text:style-name="Table_20_Contents_Right">77</text:p>
          </table:table-cell>
        </table:table-row>
        <table:table-row>
          <table:table-cell office:value-type="string" table:number-columns-spanned="7" table:number-rows-spanned="1">
            <text:p text:style-name="table.note"><text:bookmark-start text:name="n1"/>1<text:bookmark-end text:name="n1"/><text:span text:style-name="table.note">Deze landen zijn momenteel nog geen lid van de NH-90 Community. Spanje en Nieuw Zeeland hebben een verzoek gedaan zich hierbij
                        te kunnen aansluiten.
                     </text:span></text:p>
          </table:table-cell>
        </table:table-row>
      </table:table>
      <text:p/>
      <text:p text:style-name="algemeen">Defensie gebruikt de inmiddels geleverde helikopters voor de operationele test en evaluatie, voor de ontwikkeling van opleidingen en procedures en voor de training van het personeel.</text:p>
      <text:p text:style-name="algemeen">In de periode van mei 2010 tot 1 september 2011 is het gebruik van de MOC-helikopter geëvalueerd. De ervaringen met de helikopter
                  zijn overwegend positief en de vooruitzichten voor de inzet in een maritieme omgeving zijn gunstig. Het toestel vliegt gemakkelijk
                  en de ergonomische aspecten voor de vlieger zijn goed. In overeenstemming met de gestelde eisen verschilt de NH-90 van de
                  voorganger, de Lynx. De NH-90 is bijvoorbeeld groter en zwaarder zodat het toestel een grotere vervoerscapaciteit en actieradius heeft. Tijdens het gebruik is bevestigd dat de radar van de MOC-toestellen beperkingen heeft. Zoals
                  eerder uiteengezet zal de radar van de FOC-versie worden verbeterd.
               </text:p>
      <text:p text:style-name="algemeen">Ten slotte zijn bij de acceptatie van de MOC-helikopters enkele onvolkomenheden geconstateerd. Dit is bij de overdracht van
                  een complex wapensysteem niet ongebruikelijk. Voor zover deze punten inmiddels nog niet zijn opgelost, zal dat naar verwachting
                  alsnog tijdig gebeuren. De tekortkomingen die tijdens het gebruik van de MOC-configuratie naar voren komen, worden hersteld
                  in overeenstemming met het contract, op grond van een plan van aanpak.
               </text:p>
      <text:p text:style-name="algemeen">De conclusie van de gebruiksevaluatie is dat de MOC-toestellen in 2012 goed bruikbaar zullen zijn voor <text:span text:style-name="cur">Search and Rescue</text:span>-taken, kustwachttaken en patiëntenvervoer. In het vervolgtraject zal ook het gebruik van de NH-90 voor boordtaken aan de
                  orde komen.
               </text:p>
      <text:p text:style-name="tussenkop"><text:span text:style-name="tussenkop_vet">PLANNING NFH</text:span></text:p>
      <text:p text:style-name="algemeen">De planning die NAHEMA en <text:span text:style-name="cur">NHIndustries</text:span> zijn overeengekomen betreft de levering aan Nederland van zeven NFH’s in de tijdelijke MOC-configuratie. Hieronder is een tabel weergegeven met daarin het aantal helikopters van de typen NH-90, AB-412 en Lynx waarover Defensie
                  volgens planning beschikt tot en met het tweede kwartaal van 2013. Naar verwachting zullen het vijfde en zesde NH-90 toestel
                  in respectievelijk het derde en vierde kwartaal van dit jaar voor acceptatie worden aangeboden. Het laatste MOC-toestel wordt
                  vervolgens begin 2012 verwacht.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column table:style-name="table.2.col12"/>
        <table:table-header-rows>
          <table:table-row>
            <table:table-cell office:value-type="string">
              <text:p text:style-name="Table_20_Heading_Left">
                              Type
                              
                           </text:p>
            </table:table-cell>
            <table:table-cell office:value-type="string">
              <text:p text:style-name="Table_20_Heading_Right">
                              2010
                              
                           </text:p>
            </table:table-cell>
            <table:table-cell office:value-type="string" table:number-columns-spanned="4">
              <text:p text:style-name="Table_20_Heading_Right">
                              2011
                              
                           </text:p>
              <text:p text:style-name="Table_20_Heading_Right">(kwartaal)</text:p>
            </table:table-cell>
            <table:table-cell office:value-type="string" table:number-columns-spanned="4">
              <text:p text:style-name="Table_20_Heading_Right">
                              2012
                              
                           </text:p>
              <text:p text:style-name="Table_20_Heading_Right">(kwartaal)</text:p>
            </table:table-cell>
            <table:table-cell office:value-type="string" table:number-columns-spanned="2">
              <text:p text:style-name="Table_20_Heading_Right">
                              2013
                              
                           </text:p>
              <text:p text:style-name="Table_20_Heading_Right">(kwartaal)</text:p>
            </table:table-cell>
          </table:table-row>
          <table:table-row>
            <table:table-cell office:value-type="string"/>
            <table:table-cell office:value-type="string">
              <text:p text:style-name="Table_20_Heading_Right">Eind</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1</text:p>
            </table:table-cell>
            <table:table-cell office:value-type="string">
              <text:p text:style-name="Table_20_Heading_Right">2</text:p>
            </table:table-cell>
          </table:table-row>
        </table:table-header-rows>
        <table:table-row>
          <table:table-cell office:value-type="string">
            <text:p text:style-name="Table_20_Contents_Left">Lynx</text:p>
          </table:table-cell>
          <table:table-cell office:value-type="string">
            <text:p text:style-name="Table_20_Contents_Right">12</text:p>
          </table:table-cell>
          <table:table-cell office:value-type="string"/>
          <table:table-cell office:value-type="string">
            <text:p text:style-name="Table_20_Contents_Right">9</text:p>
          </table:table-cell>
          <table:table-cell office:value-type="string"/>
          <table:table-cell office:value-type="string">
            <text:p text:style-name="Table_20_Contents_Right">6</text:p>
          </table:table-cell>
          <table:table-cell office:value-type="string"/>
          <table:table-cell office:value-type="string"/>
          <table:table-cell office:value-type="string">
            <text:p text:style-name="Table_20_Contents_Right">1<text:span text:style-name="superscript"><text:bookmark-ref text:reference-format="text" text:ref-name="n2">1</text:bookmark-ref></text:span>
                              
                           </text:p>
          </table:table-cell>
          <table:table-cell office:value-type="string"/>
          <table:table-cell office:value-type="string"/>
          <table:table-cell office:value-type="string"/>
        </table:table-row>
        <table:table-row>
          <table:table-cell office:value-type="string">
            <text:p text:style-name="Table_20_Contents_Left">AB-412</text:p>
          </table:table-cell>
          <table:table-cell office:value-type="string">
            <text:p text:style-name="Table_20_Contents_Righ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text:p>
          </table:table-cell>
          <table:table-cell office:value-type="string">
            <text:p text:style-name="Table_20_Contents_Right">0</text:p>
          </table:table-cell>
        </table:table-row>
        <table:table-row>
          <table:table-cell office:value-type="string">
            <text:p text:style-name="Table_20_Contents_Left">NFH MOC</text:p>
          </table:table-cell>
          <table:table-cell office:value-type="string">
            <text:p text:style-name="Table_20_Contents_Right">3</text:p>
          </table:table-cell>
          <table:table-cell office:value-type="string"/>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FH FOC<text:span text:style-name="superscript"><text:bookmark-ref text:reference-format="text" text:ref-name="n3">2</text:bookmark-ref></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5</text:p>
          </table:table-cell>
        </table:table-row>
        <table:table-row>
          <table:table-cell office:value-type="string" table:number-columns-spanned="12" table:number-rows-spanned="1">
            <text:p text:style-name="table.note"><text:bookmark-start text:name="n2"/>1<text:bookmark-end text:name="n2"/><text:span text:style-name="table.note">De laatste Lynx helikopter zal in het derde kwartaal van 2012 uitfaseren.</text:span></text:p>
            <text:p text:style-name="table.note"><text:bookmark-start text:name="n3"/>2<text:bookmark-end text:name="n3"/><text:span text:style-name="table.note">Momenteel wordt nog onderhandeld over de levering van de FOC-toestellen. Deze gegevens moeten nog bevestigd worden.</text:span></text:p>
          </table:table-cell>
        </table:table-row>
      </table:table>
      <text:p/>
      <text:p text:style-name="algemeen">Ten opzichte van vorige jaarrapportage is bij de levering van de NH-90»s een vertraging ontstaan van ongeveer een kwartaal.
                  De vertraging bij de levering van MOC-toestellen wordt vooral veroorzaakt door de beperkte capaciteit van de industrie vooral
                  voor de productie. Ook de uitfasering van de laatste Lynx verschuift met een kwartaal. Hierop wordt later in deze rapportage
                  ingegaan. <text:span text:style-name="cur">NHIndustries</text:span> verwacht de eerste helikopter in de uiteindelijke FOC-configuratie in het tweede kwartaal van 2012 aan Nederland te kunnen
                  aanbieden. Dit betreft dan de achtste NH-90 helikopter in totaal. In de tiende jaarrapportage is gemeld dat de aanbieding
                  van de FOC-helikopter was voorzien voor het eerste kwartaal van 2012. Door onder meer een gebrek aan voldoende capaciteit
                  bij de fabrikant, vooral voor ontwikkeling en kwalificatie, zijn het kwalificatieprogramma en de integratie van een aantal
                  NFH-missiesystemen echter nog niet voltooid. Hierdoor is de planning aangepast. Het schema zoals weergegeven in de tabel zal
                  naar verwachting worden voortgezet met de levering van één helikopter per kwartaal totdat in 2015 het twintigste en laatste
                  toestel wordt aangeboden.
               </text:p>
      <text:p text:style-name="algemeen">De vertragingen bij de leveringen hebben kosten veroorzaakt die zullen worden verrekend via het boetebeding. Deze vertragingkosten
                  worden momenteel geraamd op € 11,5 miljoen. Over de samenstelling van dit bedrag bent u geïnformeerd met de brief van 22 februari
                  2011. Vanwege de extra vertraging van een kwartaal is weliswaar de huur van <text:span text:style-name="cur">Search and Rescue</text:span> (SAR-)capaciteit langer nodig, tot midden 2012, maar het geraamde budget is hiervoor voldoende.
               </text:p>
      <text:p text:style-name="algemeen">Bij de Nederlandse NH-90’s zijn twee verschillende modificatietrajecten aan de orde. De zeven toestellen in de tijdelijke
                  MOC-configuratie zullen worden omgebouwd tot FOC-toestellen. Daarnaast zullen alle twintig toestellen in het kader van de
                  herijking van de behoefte worden gemodificeerd, zoals beschreven in de brief van 20 mei jl. Momenteel wordt geïnventariseerd
                  welke werkzaamheden met de beide modificatietrajecten gemoeid zijn. Omdat tijdens de uitvoering daarvan voldoende helikopters
                  beschikbaar moeten blijven voor de reguliere taken, wordt het gedetailleerde plan hiervoor opgesteld in overleg met de fabrikant
                  en de operationele gebruikers. De modificatietrajecten zullen vanaf 2013 worden uitgevoerd in combinatie met het leverings-
                  en onderhoudsschema en zij zullen duren tot het einde van het project.
               </text:p>
      <text:p text:style-name="algemeen">In 2010 heeft Defensie het «transitieplan NH-90» uitgewerkt. Hierbij zijn de plannen voor de introductie van de NH-90 afgestemd
                  op de planning van de MOC-aanpak. Vanaf 2012 zal de NH-90 worden ingezet voor SAR-taken en kustwachttaken. Aanvankelijk was
                  voorzien dat deze inzet voor waltaken kon beginnen in het eerste kwartaal van 2012. Als gevolg van het nog beperkte aantal
                  beschikbare NH-90 toestellen, het nog geringe aantal opgeleide personeelsleden en de omvang van alle introductie-inspanningen, waaronder de implementatie van het bedrijfsvoeringssysteem SAP, is een vertraging in de transitieplanning ontstaan
                  van ongeveer een kwartaal. Naar verwachting kan midden 2012 met de uitvoering van de eerste waltaken worden begonnen en ten
                  aanzien van de boordtaken is dat vanaf januari 2013. De laatste Lynx zal naar verwachting blijven vliegen tot in het derde
                  kwartaal van 2012. De Lynx beschikt hiervoor over voldoende vlieguren en extra levensverlengend onderhoud is niet nodig. Gedurende
                  de transitieperiode zal voor de uitvoering van taken tevens gebruik worden gemaakt van onder meer de Cougar, de AB-412 en
                  ingehuurde SAR-capaciteit.
               </text:p>
      <text:p text:style-name="tussenkop"><text:span text:style-name="tussenkop_vet">EXPLOITATIEVOORBEREIDING</text:span></text:p>
      <text:p text:style-name="algemeen">Voor de introductie en het gebruik van de helikopters is de initiële verwerving van reservedelen, technische publicaties,
                  specifieke gronduitrusting en trainingsmiddelen noodzakelijk. De verwerving is gaande.
               </text:p>
      <text:p text:style-name="algemeen">De initiële reservedelen van de eerste en tweede tranche worden naar behoefte gedurende het project afgenomen. Bij de aankoop
                  van deze reservedelen is gebruikgemaakt van voorlopige prijzen. De Kamer is geïnformeerd over de voortgang van de definitieve
                  prijsstelling van reservedelen met de brief van 25 juni 2010 (Kamerstuk 25 928, nr. 45). Hoewel het onderwerp hoog op de agenda staat van de internationale overlegfora van NAHEMO, is er op dit gebied verder geen
                  vooruitgang geboekt.
               </text:p>
      <text:p text:style-name="algemeen">De logistieke ondersteuning en instandhouding worden voorbereid in internationale overlegorganen en de gebruikersgroep waarin
                  alle NH-90 gebruikers zitting hebben. De samenwerking heeft tot doel de kosten te verlagen met handhaving van de beschikbaarheid,
                  risico’s te delen en ervaringsgegevens uit te wisselen. Ook kunnen de deelnemende landen problemen bij het gebruik van de
                  helikopter snel en doeltreffend oplossen. Zo is door de NH-90 landen in overleg met de industrie een gezamenlijke procedure
                  ontwikkeld voor het onderhoud en de reparatie van onderdelen. Deze procedure wordt binnenkort als <text:span text:style-name="cur">pilot</text:span> door onder meer Nederland geëvalueerd.
               </text:p>
      <text:p text:style-name="algemeen">Nederland en België hebben besloten verdere stappen te zetten op het gebied van onderhoud. Samen met België wordt het project
                  <text:span text:style-name="cur">«Common Spares Management»</text:span> opgezet. Het doel van dit project is bij gelijkblijvende kosten een hogere inzetbaarheid van de NH-90 te bereiken door middel
                  van de <text:span text:style-name="cur">pooling</text:span> van onderdelen. Daarnaast worden de mogelijkheden onderzocht voor het onderhoud van de Belgische NH-90’s en onderdelen daarvan
                  op het Logistiek Centrum Woensdrecht.
               </text:p>
      <text:p text:style-name="algemeen">De invoering van de NH-90 bij Defensie is in volle gang. De helikopters komen te vallen onder het Defensie Helikopter Commando
                  (DHC) maar ook andere defensieonderdelen zijn bij de NH-90 betrokken. Op meer plaatsen – de vliegbasis Gilze-Rijen, het maritiem
                  vliegkamp De Kooy, de onderhoudslocatie te Woensdrecht, de staven binnen het Commando luchtstrijdkrachten (CLSK) te Breda
                  en Gilze-Rijen, de staf van het Commando zeestrijdkrachten (CZSK) te Den Helder en de Defensie Materieel Organisatie in Den
                  Haag – wordt de bedrijfsvoering aangepast aan de nieuwe helikopter. Zoals gesteld in de beleidsbrief <text:span text:style-name="cur">Defensie na de kredietcrisis</text:span> van 8 april jl. (Kamerstuk 32 733, nr. 1) zal het hoger onderhoud van helikopters worden geconcentreerd in Woensdrecht. Dit plan wordt momenteel uitgewerkt in het
                  kader van de reorganisatie van het CLSK.
               </text:p>
      <text:p text:style-name="algemeen">Daarnaast worden bij het DHC de bedrijfsprocessen gestandaardiseerd zodat deze kunnen worden ondersteund met het nieuwe bedrijfsvoeringssysteem
                  SAP. Het project «SAP Migratie Luchtketen Eerste Fase» (SMILE) als onderdeel van het programma SPEER omvat de invoering van
                  SAP voor alle luchtwapensystemen. De NH-90 en de Alouette zijn de eerste luchtwapensystemen die door SAP worden ondersteund.
                  Debasisfunctionaliteiten van SAP voor de bedrijfsvoering van de NH-90 zijn ingevoerd, maar het is nog niet mogelijk alle logistieke
                  processen voor de NH-90 met behulp van SAP uit te voeren omdat SAP nog niet in de gehele defensieorganisatie is ingevoerd
                  en omdat nog niet alle functionaliteiten voor het materieellogistieke gebied beschikbaar zijn. Hierdoor zijn tijdelijke aanpassingen
                  van de bedrijfsvoering noodzakelijk.
               </text:p>
      <text:p text:style-name="algemeen">De materieellogistieke ondersteuning kent momenteel knelpunten. In de eerste fase van het gebruik van een nieuw toestel treden
                  vaker storingen op dan bij een toestel dat al enige tijd wordt gebruikt. Daarnaast houdt de leverancier momenteel een beperkte
                  voorraad onderdelen aan. Als het toestel eenmaal in gebruik is, zullen de knelpunten verdwijnen.
               </text:p>
      <text:p text:style-name="algemeen">Met de brief van 24 juni 2008 (Kamerstuk 25 928, nr. 29) is de Kamer geïnformeerd over de verwerving van de <text:span text:style-name="cur">Full Mission Flight Trainer</text:span> (FMFT). De ontwikkeling van de software en de bouw van de FMFT zijn in volle gang. In 2011 worden de basisfunctionaliteiten
                  geleverd en in 2012 zijn <text:span text:style-name="cur">update’s</text:span> voorzien waardoor de FMFT aan de contracteisen zal voldoen.
               </text:p>
      <text:p text:style-name="tussenkop"><text:span text:style-name="tussenkop_vet">FINANCIEEL</text:span></text:p>
      <text:p text:style-name="algemeen">Het projectbudget bedraagt momenteel € 1 174,9 miljoen (prijspeil 2011), waarvan tot 1 juli 2011 € 694,1 miljoen is betaald.
                  Ten opzichte van de tiende jaarrapportage is het projectbudget verhoogd met € 5,4 miljoen als gevolg van de jaarlijkse prijspeilaanpassing.
                  Daarnaast is de fasering van de projectreeks aangepast aan het leveringsschema waardoor het betalingsschema nu doorloopt tot
                  en met 2016. De betalingen aan <text:span text:style-name="cur">NHIndustries</text:span> zijn gedaan in overeenstemming met de contracten voor <text:span text:style-name="cur">Design and Development</text:span> en <text:span text:style-name="cur">Production Investment/Production,</text:span> waarbij rekening is gehouden met de nog niet behaalde mijlpalen.
               </text:p>
      <text:p text:style-name="algemeen">De boetegelden als gevolg van de vertraagde levering van helikopters zijn bij de uitgevoerde herijking betrokken. Deze boetegelden
                  bedragen op grond van het contract met de leverancier naar de huidige stand € 26 miljoen. Zij zullen worden verrekend met
                  diensten die door <text:span text:style-name="cur">NHIndustries </text:span>worden geleverd in de vorm van modificaties.et totale
               </text:p>
      <text:p text:style-name="algemeen">In het commercieel vertrouwelijke deel van de rapportage is een overzicht opgenomen van de verschillende deelbudgetten.<text:note text:id="n4" text:note-class="footnote"><text:note-citation text:label="1">1</text:note-citation><text:note-body><text:p>Ter vertrouwelijke inzage, alleen voor de leden, gelegd bij het Centraal Informatiepunt Tweede Kamer.</text:p></text:note-body></text:note> Ten aanzien van de deelbudgetten groter dan € 10 miljoen worden de belangrijkste wijzigingen sinds de vorige rapportage hieronder
                  toegelicht.
               </text:p>
      <text:p text:style-name="algemeen"><text:span text:style-name="vet">Risicovoorziening.</text:span> Dit deelbudget is verlaagd doordat in de rapportageperiode voor de volgende zaken een beroep is gedaan op de risicovoorziening:
               </text:p>
      <text:list text:style-name="list-style-1">
        <text:list-item>
          <text:p text:style-name="list.start">additionele kosten voor de softwareontwikkeling van de <text:span text:style-name="cur">Full Mission Flight Trainer </text:span>(FMFT) zoals beschreven in de tiende jaarrapportage;
                     </text:p>
        </text:list-item>
        <text:list-item>
          <text:p text:style-name="list.cont">extra BTW-afdracht als gevolg van gewijzigde Europese wet- en regelgeving zoals uiteengezet in de brief van 20 mei jl.;
                     </text:p>
        </text:list-item>
        <text:list-item>
          <text:p text:style-name="list.end">de verwerving van nieuwe NH-90 helmen. Dit bleek voordeliger te zijn dan de aanpassing van de bestaande helmen.
                     </text:p>
        </text:list-item>
      </text:list>
      <text:p text:style-name="algemeen"><text:span text:style-name="vet">Verwerving 20 NFH-helikopters.</text:span> Dit deelbudget is per saldo verlaagd. Tegenover een verhoging als gevolg van prijspeilaanpassingen staat een grotere verlaging
                  door een overheveling naar een ander deelbudget. Het betreft een deel van het budget dat bestemd was voor tussentijdse wijzigingen
                  in de helikopterconfiguratie <text:span text:style-name="cur">(Engineering Change Proposals)</text:span>. Als gevolg van de herijking is dit toegewezen aan het deelbudget «Aanpassing NH-90 contract».
               </text:p>
      <text:p text:style-name="algemeen"><text:span text:style-name="vet">Aanpassing NH-90 contract.</text:span> Dit deelbudget is per saldo verhoogd. Als gevolg van de herijking is budget overgeheveld vanuit de deelbudgetten «Verwerving
                  20 NFH-helikopters» en <text:span text:style-name="cur">«government furnished equipment»</text:span>. Een verlaging van het deelbudget heeft betrekking op de gebudgetteerde BTW-afdracht voor reserveonderdelen. Deze BTW-afdracht
                  wordt overgeheveld naar het deelbudget <text:span text:style-name="cur">«Initial In Service Support»</text:span>.
               </text:p>
      <text:p text:style-name="algemeen">Zoals vermeld in de paragraaf «omvang van het project» is het project herijkt door een wijziging van de behoefte en daarnaast
                  een aanvullende behoefte voor de hele NH-90 vloot. Met de wijziging van de behoefte is een bedrag gemoeid van € 50 miljoen
                  tot € 100 miljoen (prijspeil 2011, inclusief BTW). Met de aanvullende behoefte is een bedrag gemoeid van minder dan € 25 miljoen
                  (prijspeil 2011, inclusief BTW). Deze behoeften worden gefinancierd uit het deelbudget «Aanpassing NH-90 contract».
               </text:p>
      <text:p text:style-name="algemeen">
                  <text:span text:style-name="vet">Initial In Service Support.</text:span> Dit deelbudget is verhoogd vanwege de extra BTW-afdracht als gevolg van Europese regelgeving en de prijspeilaanpassing. Ook
                  worden de additionele kosten voor de <text:span text:style-name="cur">Full Mission Flight Trainer </text:span>(FMFT) en de verwerving van de helmen ten laste van dit deelbudget gebracht. Tenslotte is het budget voor de BTW-afdracht
                  voor reserveonderdelen overgeheveld vanuit het deelbudget «aanpassing NH90 contract».
               </text:p>
      <text:p text:style-name="tussenkop"><text:span text:style-name="tussenkop_vet">Werkaandeel</text:span></text:p>
      <text:p text:style-name="algemeen">De ministeries van Defensie en van Economische Zaken, Landbouw en Innovatie vragen bij de fabrikant voortdurend aandacht voor
                  de positie van het Nederlandse bedrijfsleven. Aangezien de werkverdeling die voortkomt uit de in het jaar 2000 gesloten productieovereenkomst
                  al grotendeels is vastgelegd, is het huidige werkaandeel voor Nederlandse bedrijven nagenoeg onveranderd. Dit aandeel is € 113
                  miljoen lager dan was afgesproken met de andere NAHEMO-landen en <text:span text:style-name="cur">NHIndustries</text:span>. Een grote herverdeling van dit werk wordt in deze fase van het project niet voorzien omdat dit zou leiden tot hogere kosten
                  en meer vertragingen.
               </text:p>
      <text:p text:style-name="algemeen">De onderstaande tabel geeft de huidige verdeling weer van het werkaandeel tussen de industrieën van de verschillende NAHEMO-landen. Het uitgangspunt daarbij is de totale voorgenomen productie
                  voor NAHEMO-landen van 605 toestellen. Ondanks voortdurende druk van de Nederlandse overheid en industrie is deze verdeling
                  nagenoeg niet veranderd ten opzichte van de vorige rapportage. Uit deze tabel blijkt dat het huidige werkaandeel (4,4 procent)
                  weliswaar hoger is dan het percentage voorgenomen af te nemen toestellen (3,3 procent) maar lager is dan het afgesproken aandeel
                  (5,5 procent). Dit verschil tussen het afgesproken werkaandeel en het huidige werkaandeel komt zoals vermeld overeen met een
                  bedrag van € 113 miljoe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Land</text:p>
            </table:table-cell>
            <table:table-cell office:value-type="string">
              <text:p text:style-name="Table_20_Heading_Right">Voorgenomen afname aantal toestellen</text:p>
            </table:table-cell>
            <table:table-cell office:value-type="string">
              <text:p text:style-name="Table_20_Heading_Right">Voorgenomen afname (in % van totaal aantal toestellen)</text:p>
            </table:table-cell>
            <table:table-cell office:value-type="string">
              <text:p text:style-name="Table_20_Heading_Right">Aanvankelijk afgesproken werkaandeel (in %)</text:p>
            </table:table-cell>
            <table:table-cell office:value-type="string">
              <text:p text:style-name="Table_20_Heading_Right">Huidig werkaandeel (in %)</text:p>
            </table:table-cell>
            <table:table-cell office:value-type="string">
              <text:p text:style-name="Table_20_Heading_Right">Huidig werkaandeel in € miljoen</text:p>
            </table:table-cell>
          </table:table-row>
        </table:table-header-rows>
        <table:table-row>
          <table:table-cell office:value-type="string">
            <text:p text:style-name="Table_20_Contents_Left">Frankrijk</text:p>
          </table:table-cell>
          <table:table-cell office:value-type="string">
            <text:p text:style-name="Table_20_Contents_Right">160</text:p>
          </table:table-cell>
          <table:table-cell office:value-type="string">
            <text:p text:style-name="Table_20_Contents_Right">26,45</text:p>
          </table:table-cell>
          <table:table-cell office:value-type="string">
            <text:p text:style-name="Table_20_Contents_Right">30,85</text:p>
          </table:table-cell>
          <table:table-cell office:value-type="string">
            <text:p text:style-name="Table_20_Contents_Right">37,05</text:p>
          </table:table-cell>
          <table:table-cell office:value-type="string">
            <text:p text:style-name="Table_20_Contents_Right">3 822</text:p>
          </table:table-cell>
        </table:table-row>
        <table:table-row>
          <table:table-cell office:value-type="string">
            <text:p text:style-name="Table_20_Contents_Left">Duitsland</text:p>
          </table:table-cell>
          <table:table-cell office:value-type="string">
            <text:p text:style-name="Table_20_Contents_Right">219</text:p>
          </table:table-cell>
          <table:table-cell office:value-type="string">
            <text:p text:style-name="Table_20_Contents_Right">36,20</text:p>
          </table:table-cell>
          <table:table-cell office:value-type="string">
            <text:p text:style-name="Table_20_Contents_Right">30,85</text:p>
          </table:table-cell>
          <table:table-cell office:value-type="string">
            <text:p text:style-name="Table_20_Contents_Right">28,12</text:p>
          </table:table-cell>
          <table:table-cell office:value-type="string">
            <text:p text:style-name="Table_20_Contents_Right">2 900</text:p>
          </table:table-cell>
        </table:table-row>
        <table:table-row>
          <table:table-cell office:value-type="string">
            <text:p text:style-name="Table_20_Contents_Left">Italië</text:p>
          </table:table-cell>
          <table:table-cell office:value-type="string">
            <text:p text:style-name="Table_20_Contents_Right">196</text:p>
          </table:table-cell>
          <table:table-cell office:value-type="string">
            <text:p text:style-name="Table_20_Contents_Right">32,40</text:p>
          </table:table-cell>
          <table:table-cell office:value-type="string">
            <text:p text:style-name="Table_20_Contents_Right">31,60</text:p>
          </table:table-cell>
          <table:table-cell office:value-type="string">
            <text:p text:style-name="Table_20_Contents_Right">29,22</text:p>
          </table:table-cell>
          <table:table-cell office:value-type="string">
            <text:p text:style-name="Table_20_Contents_Right">3 014</text:p>
          </table:table-cell>
        </table:table-row>
        <table:table-row>
          <table:table-cell office:value-type="string">
            <text:p text:style-name="Table_20_Contents_Left">Nederland</text:p>
          </table:table-cell>
          <table:table-cell office:value-type="string">
            <text:p text:style-name="Table_20_Contents_Right">20</text:p>
          </table:table-cell>
          <table:table-cell office:value-type="string">
            <text:p text:style-name="Table_20_Contents_Right">3,31</text:p>
          </table:table-cell>
          <table:table-cell office:value-type="string">
            <text:p text:style-name="Table_20_Contents_Right">5,50</text:p>
          </table:table-cell>
          <table:table-cell office:value-type="string">
            <text:p text:style-name="Table_20_Contents_Right">4,40</text:p>
          </table:table-cell>
          <table:table-cell office:value-type="string">
            <text:p text:style-name="Table_20_Contents_Right">454</text:p>
          </table:table-cell>
        </table:table-row>
        <table:table-row>
          <table:table-cell office:value-type="string">
            <text:p text:style-name="Table_20_Contents_Left">Portugal</text:p>
          </table:table-cell>
          <table:table-cell office:value-type="string">
            <text:p text:style-name="Table_20_Contents_Right">10</text:p>
          </table:table-cell>
          <table:table-cell office:value-type="string">
            <text:p text:style-name="Table_20_Contents_Right">1,65</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4</text:p>
          </table:table-cell>
        </table:table-row>
        <table:table-row>
          <table:table-cell office:value-type="string">
            <text:p text:style-name="Table_20_Contents_Left">Totaal</text:p>
          </table:table-cell>
          <table:table-cell office:value-type="string">
            <text:p text:style-name="Table_20_Contents_Right">605</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 314</text:p>
          </table:table-cell>
        </table:table-row>
      </table:table>
      <text:p/>
      <text:p text:style-name="algemeen">Het beeld van de Nederlandse werkgelegenheid is echter gunstiger dan het hierboven genoemde verschil. Naast het werkaandeel
                  in de productieovereenkomst krijgen Nederlandse bedrijven mede als gevolg van hun grotere naambekendheid ook andere opdrachten
                  en nemen zij deel aan de productie van helikopters voor landen buiten NAHEMO. Over de berekeningsmethodiek en de nieuwe opdrachten
                  heb ik u eerder geïnformeerd met de brief van 22 februari jl. Deze nieuwe opdrachten vallen voor een groot deel buiten de
                  afspraken over de werkverdeling in het productiecontract en komen daardoor niet naar voren in de genoemde cijfers over het
                  werkaandeel.
               </text:p>
      <text:p text:style-name="algemeen">Het reguliere Nederlandse compensatiebeleid is van toepassing op de verwervingen buiten het productiecontract met <text:span text:style-name="cur">NHIndustries</text:span>, zoals de <text:span text:style-name="cur">Full Mission Flight Trainer </text:span>(FMFT) en het Missie Planning en Analyse Systeem (MPAS). Tijdens het algemeen overleg van 23 april jl. heb ik toegezegd de
                  vraag over de stand van zaken van de compensatie van alle defensiematerieelprojecten door te geleiden naar de minister van
                  Economische Zaken, Landbouw en Innovatie. De Kamer is hierover inmiddels geïnformeerd met de brief «Compensatiebeleid aanschaf
                  defensiematerieel in het buitenland» van 1 juli 2011 (Kamerstuk 26 231, nr. 20 en 21).
               </text:p>
      <text:p text:style-name="algemeen">Fokker zal een deel van de logistiekeen technische ondersteuning van de NH-90 leveren. In samenwerking met de stichting Nederlandse
                  Industrie voor Defensie en Veiligheid (NIDV) onderzoekt Defensie of de Nederlandse industriële participatie tijdens de instandhoudingsfase
                  verder kan worden vergroot. Verschillende vormen van samenwerking worden hierbij bekeken.
               </text:p>
      <text:p text:style-name="tussenkop"><text:span text:style-name="tussenkop_vet">GERELATEERDE PROJECTEN</text:span></text:p>
      <text:p text:style-name="algemeen">Aan het helikopterproject NH-90 zijn onder meer gerelateerd de projecten Patrouilleschepen, Instandhoudingsprogramma M-fregatten,
                  Verwerving <text:span text:style-name="cur">Joint</text:span> logistiek ondersteuningsschip (JSS), Luchtverdedigings- en Commandofregatten en Modernisering van navigatiesystemen.
               </text:p>
      <text:p text:style-name="tussenkop"><text:span text:style-name="tussenkop_vet">RISICO’S</text:span></text:p>
      <text:p text:style-name="algemeen">De bijgaande commercieel vertrouwelijke brief bevat een overzicht van de voorziene risico’s, de beheersmaatregelen en de gevolgen
                  van de risico’s voor het budget. De significante risico’s (gemiddeld en hoog) betreffen de tijdige levering van de FOC-helikopter,
                  de beschikbaarheid van reserveonderdelen, de gevolgen van de invoering van het bedrijfsvoeringssysteem SAP, logistieke kosten
                  als gevolg van aanpassingen van de configuratie en de gewijzigde behoefte en een mogelijke prijsstijging van de reservedelen.
                  Deze risico’s beïnvloeden de transitie van de Lynx naar een volledig operationeel gebruik van de NH-90. In de paragrafen «Planning
                  NFH» en «Exploitatievoorbereiding» zijn de maatregelen beschreven om deze risico’s zoveel mogelijk te beperken.
               </text:p>
      <text:p text:style-name="algemeen">Als gevolg van de herijking en de gewijzigde verwervingsaanpak zijn risico’s gewijzigd. Enkele oude risico’s, zoals dat van
                  een kostenoverschrijding voor de transportversie van de NFH, zijn verdwenen, maar er zijn ook nieuwe risico’s ontstaan, zoals
                  de vertraagde realisatie en kostenoverschrijdingen van de modificaties die voortkomen uit de gewijzigde behoefte. Het geheel
                  aan financiële risico’s is met de herijking echter afgenomen. Deze kunnen worden afgedekt met de resterende risicovoorziening.
               </text:p>
      <text:p text:style-name="tussenkop"><text:span text:style-name="tussenkop_vet">TEN SLOTTE</text:span></text:p>
      <text:p text:style-name="algemeen">De rapportageperiode heeft vooral in het teken gestaan van de levering van de eerste toestellen in een tijdelijke configuratie,
                  de MOC. Doordat de NH-90 in de MOC-configuratie kan worden gebruikt voor initiële opleidingen en training worden de gevolgen
                  van de eerder opgelopen vertragingen beperkt. Daarnaast is het door de inzet van de NH-90 mogelijk het gebruik van de helikopter en de logistieke ondersteuning
                  te evalueren. Ten slotte is het personeel van Defensie volop bezig met de voorbereiding op de taken van de NH-90.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928,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