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402
      <text:tab/>BRIEF VAN DE STAATSSECRETARIS VAN SOCIALE ZAKEN EN WERKGELEGENHEID</text:h>
      <text:p text:style-name="ifm_p_mt.3.76mm_ifm">Aan de Voorzitter van de Tweede Kamer der Staten-Generaal</text:p>
      <text:p text:style-name="ifm_p_mt.3.76mm_ifm">Den Haag, 18 december 2020</text:p>
      <text:p text:style-name="ifm_p_mt.3.76mm_ifm">In het Algemeen Overleg Arbeidsomstandigheden/Handhaving van 5 september 2019 stelde het lid Smals (VVD) een vraag over werknemers die betrokken zijn bij de verzorging van overledenen en de onbewuste en ongewilde risico’s waaraan zij kunnen worden blootgesteld door bijvoorbeeld biologische agentia en straling (Kamerstuk 25 883, nr. 361). Tijdens dit AO is aangegeven dat er op dat moment door het RIVM onderzoek werd gedaan naar de blootstelling aan straling van radioactieve stoffen van werkenden die betrokken zijn bij de verzorging van overledenen. Vervolgens bent u, bij brief, geïnformeerd dat het RIVM onderzoek was afgerond en het rapport «Potentiële stralingsbelasting na het overlijden van patiënten behandeld met radioactieve stoffen» was gepubliceerd<text:note text:id="ID-963644-d36e58" text:note-class="footnote"><text:note-citation text:label="1 ">1</text:note-citation><text:note-body><text:p text:style-name="ifm_p_font.normal_size.6.93pt_mt..5mm_indent.-0.1161in_mleft.0.1161in_ifm">Kamerstuk 25 883, nr. 369, 18 december 2019.</text:p></text:note-body></text:note>. Uit dit onderzoek is naar voren gekomen dat de risico’s voor werkenden beperkt zijn en er alleen kans op blootstelling is als zij handelingen uitvoeren bij overledenen die kort voor het overlijden zijn behandeld met radioactieve stoffen. Tevens is in deze brief aangegeven dat mijn ministerie samen met de ANVS in gesprek was met de brancheverenigingen over de uitkomsten van het onderzoek en de wijze waarop werkenden hiermee om kunnen gaan en dat uw Kamer daarover zou worden geïnformeerd.</text:p>
      <text:p text:style-name="ifm_p_mt.3.76mm_ifm">Via deze brief informeer ik u over de resultaten van deze gesprekken. Na de publicatie van het RIVM onderzoek zijn er door mijn ministerie, samen met de ANVS gesprekken gevoerd met de besturen van de Branchevereniging Gecertificeerde Nederlandse Uitvaartondernemingen (BGNU) en van de Landelijke Vereniging van Crematoria (LVC). Tevens zijn er presentaties gegeven bij de algemene ledenvergaderingen van deze brancheverenigingen. Vragen uit de branches naar aanleiding van het RIVM onderzoek zijn beantwoord en er is besproken wat de resultaten in de praktijk betekenen.</text:p>
      <text:p text:style-name="ifm_p_mt.3.76mm_ifm">In de Arbocatalogus voor de uitvaartzorg was het gebruik van persoonlijke beschermingsmiddelen, zoals handschoenen, al opgenomen voor andere risico’s. Uit de gespreken kwam naar voren dat deze Arbocatalogus aangevuld zou kunnen worden met een paragraaf over straling. Op die manier wordt erkend dat het een beperkt risico is en wordt meteen de juiste, voor de branche toepasbare, informatie verstrekt. De Arbocatalogus voor de crematoria bevat wel informatie over straling, maar naar aanleiding van het onderzoek van het RIVM kan er nieuwe informatie worden toegevoegd.</text:p>
      <text:p text:style-name="ifm_p_mt.3.76mm_ifm">De brancheverenigingen zijn momenteel bezig met het herzien van de Arbocatalogi voor de uitvaartzorg en de Arbocatalogi voor de crematoria. In de catalogi zullen onder andere de recente inzichten uit het RIVM-rapport worden opgenomen over de verzorging en uitvaart van overledenen die kort voor overlijden zijn behandeld met radioactieve stoffen. Zodra de Arbocatalogi gereed zijn is het van belang dat de informatie over straling ook wordt verwerkt in de RI&amp;E<text:note text:id="ID-963644-d36e77" text:note-class="footnote"><text:note-citation text:label="2 ">2</text:note-citation><text:note-body><text:p text:style-name="ifm_p_font.normal_size.6.93pt_mt..5mm_indent.-0.1161in_mleft.0.1161in_ifm">Verplicht zoals opgenomen in Arbeidsomstandighedenwet, artikel 5.</text:p></text:note-body></text:note>.</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02<text:tab/><text:page-number text:select-page="current"/></text:p>
      </style:footer>
    </style:master-page>
    <style:master-page xmlns:sdu-fn="http://schema.sdu.nl/2011/07/functions" style:name="Landscape" style:page-layout-name="landscape-margin-text">
      <style:footer>
        <text:p text:style-name="footer">Tweede Kamer, vergaderjaar 2020-2021, 25 883,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Toezegging gedaan tijdens het AO over arbeidsomstandigheden/Handhaving</dc:title>
    <meta:user-defined meta:name="OVERHEIDop.ParlID/DC.identifier">kst-25883-402</meta:user-defined>
    <meta:user-defined meta:name="OVERHEIDop.ondernummer">402</meta:user-defined>
    <meta:user-defined meta:name="DCTERMS.W3CDTF/DCTERMS.available">2021-01-12</meta:user-defined>
    <meta:user-defined meta:name="OVERHEIDop.KamerstukTypen/DC.type">Brief</meta:user-defined>
    <meta:user-defined meta:name="OVERHEIDop.dossiernummer">25883</meta:user-defined>
    <meta:user-defined meta:name="OVERHEIDop.documenttitel">Toezegging gedaan tijdens het AO over arbeidsomstandigheden/Handhaving</meta:user-defined>
    <meta:user-defined meta:name="OVERHEIDop.Parlementair/DC.type">Kamerstuk</meta:user-defined>
    <meta:user-defined meta:name="OVERHEIDop.indiener">B. van 't Wout</meta:user-defined>
    <meta:user-defined meta:name="OVERHEIDop.vergaderjaar">2020-2021</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Toezegging gedaan tijdens het AO over arbeidsomstandigheden/Handhavin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