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57
      <text:tab/>MOTIE VAN DE LEDEN GIJS VAN DIJK EN VAN KENT 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overwegende dat als je gevaarlijk werk doet, je zeker wilt zijn van een veilige werkomgeving;</text:p>
      <text:p text:style-name="ifm_p_mt.3.76mm_ifm">constaterende dat er ieder jaar meer dan 4.000 mensen vroegtijdig sterven door een ongeluk of door werkgerelateerde ziekte;</text:p>
      <text:p text:style-name="ifm_p_mt.3.76mm_ifm">constaterende dat de ziekmakende werkplek geheel buiten beeld blijft bij de Inspectie SZW omdat de bedrijfsarts een beroepsziekte enkel hoeft te melden bij het Nederlands Centrum voor Beroepsziekten;</text:p>
      <text:p text:style-name="ifm_p_mt.3.76mm_ifm">verzoekt de regering, te onderzoeken op welke manier de Inspectie SZW beter zicht krijgt op waar beroepsziekten ontstaan om zo nodig ook beter te kunnen handhaven,</text:p>
      <text:p text:style-name="ifm_p_mt.3.76mm_ifm">en gaat over tot de orde van de dag.</text:p>
      <text:p text:style-name="ifm_p_mt.3.76mm_ifm">Gijs van Dijk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883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883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Gijs van Dijk en Van Kent over beter zicht van de Inspectie SZW op waar beroepsziekten ontstaan</dc:title>
    <meta:user-defined meta:name="OVERHEIDop.ParlID/DC.identifier">kst-25883-357</meta:user-defined>
    <meta:user-defined meta:name="OVERHEIDop.ondernummer">357</meta:user-defined>
    <meta:user-defined meta:name="DCTERMS.W3CDTF/DCTERMS.available">2019-09-25</meta:user-defined>
    <meta:user-defined meta:name="OVERHEIDop.KamerstukTypen/DC.type">Motie</meta:user-defined>
    <meta:user-defined meta:name="OVERHEIDop.dossiernummer">25883</meta:user-defined>
    <meta:user-defined meta:name="OVERHEIDop.documenttitel">Motie van de leden Gijs van Dijk en Van Kent over beter zicht van de Inspectie SZW op waar beroepsziekten ontstaan</meta:user-defined>
    <meta:user-defined meta:name="OVERHEIDop.Parlementair/DC.type">Kamerstuk</meta:user-defined>
    <meta:user-defined meta:name="OVERHEIDop.indiener">B. van Kent</meta:user-defined>
    <meta:user-defined meta:name="OVERHEIDop.indiener">G.J. (Gijs) van Dijk</meta:user-defined>
    <meta:user-defined meta:name="OVERHEIDop.vergaderjaar">2019-2020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Gijs van Dijk en Van Kent over beter zicht van de Inspectie SZW op waar beroepsziekten ont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