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2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252
      <text:tab/>MOTIE VAN HET LID KERSTENS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het systeem van zelfregulering in de asbestverwijderingsbranche lacunes blijft vertonen, waardoor nog te vaak sprake is van onveilige situaties die ernstige gezondheidsschade tot gevolg kunnen hebben;</text:p>
      <text:p text:style-name="ifm_p_mt.3.76mm_ifm">overwegende dat de regering op verzoek van de Kamer onderzoekt welke verbeteringen en aanpassingen in bedoeld systeem nodig zijn alsook of er eventuele alternatieven mogelijk zijn;</text:p>
      <text:p text:style-name="ifm_p_mt.3.76mm_ifm">in overweging nemende dat, zo is diverse malen gebleken, het bestaan van meerdere zogenaamde «certificerings- en keuringsinstellingen» niet bevorderlijk is voor de kwaliteit van certificering;</text:p>
      <text:p text:style-name="ifm_p_mt.3.76mm_ifm">verzoekt de regering, bij bovenbedoeld onderzoek uitdrukkelijk ook de mogelijkheid van één certificerings- en keuringsinstelling te bezi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883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883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omstandigheden; Motie; Motie van het lid Kerstens over de mogelijkheid van één certificerings- en keuringsinstelling</dc:title>
    <meta:user-defined meta:name="OVERHEIDop.ParlID/DC.identifier">kst-25883-252</meta:user-defined>
    <meta:user-defined meta:name="OVERHEIDop.ondernummer">252</meta:user-defined>
    <meta:user-defined meta:name="DCTERMS.W3CDTF/DCTERMS.available">2015-07-06</meta:user-defined>
    <meta:user-defined meta:name="OVERHEIDop.KamerstukTypen/DC.type">Motie</meta:user-defined>
    <meta:user-defined meta:name="OVERHEIDop.dossiernummer">25883</meta:user-defined>
    <meta:user-defined meta:name="OVERHEIDop.documenttitel">Motie van het lid Kerstens over de mogelijkheid van één certificerings- en keuringsinstelling</meta:user-defined>
    <meta:user-defined meta:name="OVERHEIDop.Parlementair/DC.type">Kamerstuk</meta:user-defined>
    <meta:user-defined meta:name="OVERHEIDop.indiener">J.W.M. Kerstens</meta:user-defined>
    <meta:user-defined meta:name="OVERHEIDop.vergaderjaar">2014-2015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het lid Kerstens over de mogelijkheid van één certificerings- en keuringsin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