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0 oktober 2011</text:p>
      <text:p text:style-name="alineagroep">Naar aanleiding van het verzoek van de vaste commissie voor Sociale Zaken en Werkgelegenheid van 13 september 2011 over mijn
                     voornemen tot aanpassing van de  regelgeving inzake de certificatie van kraanmachinisten, deel ik u mede dat ik de voorgenomen
                     aanpassingen van de certificatie-eisen voor kraanmachinisten tot nader order heb uitgesteld.
                  </text:p>
      <text:p text:style-name="alineagroep.end">De aanpassingen maakten onderdeel uit van een wijziging van de Arbeidsomstandighedenregeling. Deze wijziging zal een dezer
                     dagen in de Staatscourant worden gepubliceerd zonder het onderdeel betreffende kraanmachinisten.
                  </text:p>
      <text:p text:style-name="algemeen">Op 29 september is overleg gevoerd met partijen die betrokken zijn bij de certificatie-eisen voor kraanmachinisten. In dit
                  overleg stond centraal de betekenis van de voorgenomen aanpassingen van de certificatie-eisen voor buitenlandse werknemers
                  die tijdelijk in Nederland als kraanmachinist willen werken.
               </text:p>
      <text:p text:style-name="algemeen">Dit betreft een complexe kwestie die raakt aan drie soorten regelgeving:</text:p>
      <text:list text:style-name="list-style-1">
        <text:list-item>
          <text:p text:style-name="list.start">Dienstenrichtlijn (2006/123/EG);
                     </text:p>
        </text:list-item>
        <text:list-item>
          <text:p text:style-name="list.cont">Richtlijn inzake de wederzijdse erkenning van buitenlandse beroepskwalificaties (2005/36/EG);
                     </text:p>
        </text:list-item>
        <text:list-item>
          <text:p text:style-name="list.end">Arbowetgeving
                     </text:p>
        </text:list-item>
      </text:list>
      <text:p text:style-name="alineagroep">Met de betrokken partijen is afgesproken nog nader overleg te voeren over de interpretatie van deze wettelijke voorschriften.</text:p>
      <text:p text:style-name="alineagroep.end">Na afronding van het overleg met betrokken organisaties zal ik u informeren over het resultaat.</text:p>
      <text:p text:style-name="algemeen">Ik vertrouw erop dat ik voor dit moment uw vragen afdoende heb beantwoord.</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