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47-1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847<text:tab/>Evaluatie Wet voorzieningen gehandicapten </text:h>
      <text:h text:style-name="ifm_p_font.bold_size.9.06pt_mt.18.8mm_indent.-58.5mm_ifm" text:outline-level="1">Nr. 109
      <text:tab/>GEWIJZIGDE MOTIE VAN DE LEDEN VENROOY-VAN ARK EN DIJKSTRA TER VERVANGING VAN DIE GEDRUKT ONDER NR.107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er diverse vormen van doelgroepenvervoer zijn, verdeeld over diverse overheidsorganen, waaronder ministeries, provincies en gemeenten;</text:p>
      <text:p text:style-name="ifm_p_mt.3.76mm_ifm">constaterende dat er naast de budgetten voor collectieve voorzieningen (doelgroepvervoer) ook budgetten zijn voor voorliggende algemene vervoersvoorzieningen en dat afstemming hierin gewenst is;</text:p>
      <text:p text:style-name="ifm_p_mt.3.76mm_ifm">overwegende dat er een palet aan vervoersregelingen is ontstaan waardoor de focus op aanbod is gekomen in plaats van op de vraag naar vervoer;</text:p>
      <text:p text:style-name="ifm_p_mt.3.76mm_ifm">overwegende dat de vervoersbehoefte van mensen en de compensatie van hun beperking centraal dient te staan;</text:p>
      <text:p text:style-name="ifm_p_mt.3.76mm_ifm">verzoekt de regering, voor de begrotingsbehandeling 2013 met een integrale visie op doelgroepvervoer in combinatie met de algemene voorliggende ov-voorzieningen te komen en deze voor te leggen aan de Kamer,</text:p>
      <text:p text:style-name="ifm_p_mt.3.76mm_ifm">en gaat over tot de orde van de dag.</text:p>
      <text:p text:style-name="ifm_p_mt.3.76mm_ifm">Venrooy-van Ark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847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847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Wet voorzieningen gehandicapten; Gewijzigde motie (nader); Gewijzigde motie van de leden Venrooy-van Ark en Dijkstra (t.v.v. 25 847, nr. 107) over een integrale visie op doelgroepvervoer</dc:title>
    <meta:user-defined meta:name="OVERHEIDop.ParlID/DC.identifier">kst-25847-109</meta:user-defined>
    <meta:user-defined meta:name="OVERHEIDop.ondernummer">109</meta:user-defined>
    <meta:user-defined meta:name="DCTERMS.W3CDTF/DCTERMS.available">2012-06-14</meta:user-defined>
    <meta:user-defined meta:name="OVERHEIDop.KamerstukTypen/DC.type">Motie</meta:user-defined>
    <meta:user-defined meta:name="OVERHEIDop.dossiernummer">25847</meta:user-defined>
    <meta:user-defined meta:name="OVERHEIDop.documenttitel">Gewijzigde motie van de leden Venrooy-van Ark en Dijkstra (t.v.v. 25 847, nr. 107) over een integrale visie op doelgroepvervoer</meta:user-defined>
    <meta:user-defined meta:name="OVERHEIDop.Parlementair/DC.type">Kamerstuk</meta:user-defined>
    <meta:user-defined meta:name="OVERHEIDop.indiener">P.A. Dijkstra</meta:user-defined>
    <meta:user-defined meta:name="OVERHEIDop.indiener">T. Venrooy-van Ark</meta:user-defined>
    <meta:user-defined meta:name="OVERHEIDop.vergaderjaar">2011-2012</meta:user-defined>
    <meta:user-defined meta:name="OVERHEIDop.dossiertitel">Evaluatie Wet voorzieningen gehandicap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voorzieningen gehandicapten; Gewijzigde motie (nader); Gewijzigde motie van de leden Venrooy-van Ark en Dijkstra (t.v.v. 25 847, nr. 107) over een integrale visie op doelgroep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