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34
               </text:p>
          </table:table-cell>
          <table:table-cell office:value-type="string" table:number-columns-spanned="2" table:style-name="parlementair.kopcel3">
            <text:p text:style-name="headtable.dossiertitel"> Problematiek rondom asbe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juli 2010</text:p>
      <text:p text:style-name="alineagroep">Op 3 juni 2010 is het advies van de Gezondheidsraad over asbest gepubliceerd. Dit advies is door de Gezondheidsraad ook aan
                     uw Kamer aangeboden.
                  </text:p>
      <text:p text:style-name="alineagroep">In mijn brief d.d. 12 mei 2010 (kamerstuk 25 834, nr. 54) aan uw Kamer heb ik u reeds gemeld dat ik, samen met mijn collega’s van de ministeries van Sociale Zaken en Werkgelegenheid
                     en  Justitie, een kabinetsreactie op het advies voorbereid. 
                  </text:p>
      <text:p text:style-name="alineagroep">Er staan nog een aantal praktische vragen uit bij TNO en RIVM. Ook buigt de SER zich nog over het Gezondheidsraadadvies, op
                     verzoek van de minister van Sociale Zaken en Werkgelegenheid. 
                  </text:p>
      <text:p text:style-name="alineagroep.end">Het asbestprobleem vraagt een stevige, integrale aanpak die ook met andere ministeries moet worden besproken. Zoals gemeld
                     in het vragenuur d.d. 29 juni jl. kunt u dit najaar de kabinetsreactie tegemoet zien.
                  </text:p>
      <text:p text:style-name="ondertekening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5 834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