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46<text:tab/>BRIEF VAN DE MINISTER VOOR MEDISCHE ZORG</text:h>
      <text:p text:style-name="ifm_p_mt.3.76mm_ifm">Aan de Voorzitter van de Tweede Kamer der Staten-Generaal</text:p>
      <text:p text:style-name="ifm_p_mt.3.76mm_ifm">Den Haag, 12 juli 2018</text:p>
      <text:p text:style-name="ifm_p_mt.3.76mm_ifm">Zoals beloofd in de brief van de Staatssecretaris van Infrastructuur en Waterstaat (IenW) en mij van 3 mei 2018 (Kamerstuk 25 834, nr. 139) informeer ik u hierbij mede namens de Staatssecretaris van IenW over het onderzoek van ILT en NVWA naar asbest in talkhoudende verzorgingsproducten.</text:p>
      <text:p text:style-name="ifm_p_mt.3.76mm_ifm">Nadat door de Inspectie Leefomgeving en Transport (ILT) asbest werd gevonden in een aantal cosmeticaproducten van het merk Claire’s is door de NVWA een breder onderzoek naar asbest in cosmetica uitgevoerd. Hierbij zijn 296 monsters cosmetica met talk verzameld. In twee van deze producten is asbest aangetroffen namelijk in Douglas Contouring Palette<text:note text:id="ID-850139-d36e85" text:note-class="footnote"><text:note-citation text:label="1 ">1</text:note-citation><text:note-body><text:p text:style-name="ifm_p_font.normal_size.6.93pt_mt..5mm_indent.-0.1161in_mleft.0.1161in_ifm">Batchnummer E323</text:p></text:note-body></text:note> en in Pretty Professional Natural Eye Palette van Quest Brands<text:note text:id="ID-850139-d36e93" text:note-class="footnote"><text:note-citation text:label="2 ">2</text:note-citation><text:note-body><text:p text:style-name="ifm_p_font.normal_size.6.93pt_mt..5mm_indent.-0.1161in_mleft.0.1161in_ifm">Batchnummer 5997</text:p></text:note-body></text:note>. De concentraties asbestvezels in deze producten zijn respectievelijk een factor 30 en een factor 170 lager dan wat gevonden werd in het product van Claire’s waar ik u eerder over heb bericht. De nieuw ontdekte producten zijn uit de schappen gehaald en er is, op basis van door het RIVM uitgevoerde risicobeoordelingen, een advies opgesteld door Bureau Risicobeoordeling en Onderzoek (bureau) van de NVWA. Het doel van deze beoordelingen was te bepalen hoe groot de risico’s voor de consument zijn geweest. De conclusie van deze beoordelingen is dat onder extreme omstandigheden (geen ventilatie, alle poeder verstuift) tijdens het gebruik meer vezels in de lucht aanwezig kunnen zijn dan de door de Gezondheidsraad geadviseerde concentratie corresponderend met het maximaal toelaatbaar risico (MTR). Aan de andere kant laten de beoordelingen zien dat wanneer de incidentele blootstelling aan asbest uit cosmetica levenslang wordt opgeteld bij de achtergrond blootstelling aan asbest in Nederland het MTR niet overschreden wordt. Hoewel asbest geen veilige ondergrens heeft is de conclusie dat de risico’s van de blootstelling waarschijnlijk beperkt zijn geweest.</text:p>
      <text:p text:style-name="ifm_p_ifm">Met het uit de handel nemen van deze producten is ervoor gezorgd dat de blootstelling tot een minimum beperkt blijft. Consumenten die zich desondanks zorgen maken kunnen het product inleveren bij de milieustraat van hun gemeente.</text:p>
      <text:p text:style-name="ifm_p_mt.3.76mm_ifm">Het onderzoek wordt nu afgerond en alle resultaten zullen geanonimiseerd en gebundeld te lezen zijn in een rapportage die deze zomer door de NVWA gepubliceerd wordt.</text:p>
      <text:p text:style-name="ifm_p_mt.3.76mm_ifm">De Europese Cosmeticaverordening geeft verder aan dat de aanwezigheid van kleine hoeveelheden van verboden stoffen die technisch onvermijdbaar zijn bij goede productiepraktijken getolereerd worden. Omdat niet nader gedefinieerd is wat onvermijdbare hoeveelheden zijn adviseert bureau het Ministerie van VWS er in EU-verband voor te zorgen dat deze bepaling geconcretiseerd wordt. Dit advies zal opgevolgd wor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46<text:tab/><text:page-number text:select-page="current"/></text:p>
      </style:footer>
    </style:master-page>
    <style:master-page xmlns:sdu-fn="http://schema.sdu.nl/2011/07/functions" style:name="Landscape" style:page-layout-name="landscape-margin-text">
      <style:footer>
        <text:p text:style-name="footer">Tweede Kamer, vergaderjaar 2017-2018, 25 83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Voortgang onderzoek asbest in cosmetica</dc:title>
    <meta:user-defined meta:name="OVERHEIDop.ParlID/DC.identifier">kst-25834-146</meta:user-defined>
    <meta:user-defined meta:name="OVERHEIDop.ondernummer">146</meta:user-defined>
    <meta:user-defined meta:name="DCTERMS.W3CDTF/DCTERMS.available">2018-07-19</meta:user-defined>
    <meta:user-defined meta:name="OVERHEIDop.KamerstukTypen/DC.type">Brief</meta:user-defined>
    <meta:user-defined meta:name="OVERHEIDop.dossiernummer">25834</meta:user-defined>
    <meta:user-defined meta:name="OVERHEIDop.adviesRvS"/>
    <meta:user-defined meta:name="OVERHEIDop.documenttitel">Voortgang onderzoek asbest in cosmetica</meta:user-defined>
    <meta:user-defined meta:name="OVERHEIDop.Parlementair/DC.type">Kamerstuk</meta:user-defined>
    <meta:user-defined meta:name="OVERHEIDop.indiener">B.J. Bruins</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Voortgang onderzoek asbest in cosmetica</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