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764<text:tab/> Reisdocumenten</text:h>
      <text:h text:style-name="ifm_p_font.bold_size.9.06pt_mt.18.8mm_indent.-58.5mm_ifm" text:outline-level="1">Nr. 75
      <text:tab/>BRIEF VAN DE MINISTER VAN BINNENLANDSE ZAKEN EN KONINKRIJKSRELATIES</text:h>
      <text:p text:style-name="ifm_p_mt.3.76mm_ifm">Aan de Voorzitter van de Tweede Kamer der Staten-Generaal</text:p>
      <text:p text:style-name="ifm_p_mt.3.76mm_ifm">Den Haag, 21 februari 2014</text:p>
      <text:p text:style-name="ifm_p_mt.3.76mm_ifm">Met mijn brief van 8 januari 2014 heb ik gereageerd op de vragen van een burger met betrekking tot de problematiek bij het paspoort minderjarige kinderen van gescheiden ouders. Een afschrift van deze brief is aan uw Kamer gezonden. In de brief heb ik uitgelegd dat de regering onder meer inzet op de ontwikkeling van een modelformulier betreffende «toestemming om te reizen» om zo aan de intenties van het amendement Van der Linde (Kamerstuk 33 440, nr. 10) tegemoet te komen. De leden van de VVD-fractie hebben mij naar aanleiding van deze brief een aantal vragen over het modelformulier gesteld.</text:p>
      <text:p text:style-name="ifm_p_mt.3.76mm_ifm">Ten eerste vind ik het belangrijk om te stellen dat het formulier niet moet worden beschouwd als de oplossing van het door de heer Van der Linden gesignaleerde probleem, maar als een hulpmiddel om aan zijn intenties tegemoet te komen. In het algemeen overleg internationale kinderontvoering op 16 januari jl. is deze zienswijze door de regering aan de Kamer kenbaar gemaakt. Ik zal nu nader ingaan op de gestelde vragen.</text:p>
      <text:p text:style-name="ifm_p_mt.3.76mm_ifm">Het formulier «Toestemming om te reizen» staat inmiddels op de websites van de Koninklijke Marechaussee, het Centrum IKO en op Rijksoverheid.nl. Het formulier staat ook op de Engelstalige website van Rijksoverheid.nl. Het formulier is op die manier mijns inziens breed en digitaal beschikbaar gesteld.</text:p>
      <text:p text:style-name="ifm_p_mt.3.76mm_ifm">Het formulier moet worden ingevuld door degene(n) die met het gezag over de minderjarige is/zijn belast en toestemming verleent/verlenen voor het reizen en degene die reist met de minderjarige. Allen dienen het formulier te ondertekenen. Op het formulier is dit duidelijk vermeld.</text:p>
      <text:p text:style-name="ifm_p_mt.3.76mm_ifm">Doordat bij het ingevulde formulier altijd een kopie van het paspoort of identiteitskaart moeten worden bijgevoegd van degenen die het formulier hebben ondertekend. De persoon die met de minderjarige reist, zal zijn reisdocument zelf bij zich hebben. De Koninklijke Marechaussee kan aan de hand hiervan de handtekeningen op het formulier verifiëren. Op deze wijze wordt zo veel mogelijk zekerheid verkregen dat het formulier naar waarheid is ingevuld.</text:p>
      <text:p text:style-name="ifm_p_mt.3.76mm_ifm">Op de site van de Koninklijke Marechaussee staat dat niet verwacht kan worden van ouders en/of begeleiders dat zij standaard een verklaring bij zich hebben waaruit het ouderlijk gezag blijkt of waaruit blijkt dat de minderjarige de grens over mag. Er is een aantal documenten dat de ouder(s) of begeleider(s) mee kunnen nemen zodat de paspoortcontrole vlotter gaat. Een kopie van paspoort van toestemming gevende ouder is verplicht bij het formulier gevoegd. Onderaan het formulier staat welke bijlagen verder bij het formulier zijn gevoegd. Dit zijn onder andere een recent uittreksel van het Centraal Gezagsregister, een uitspraak met betrekking tot gezag en omgang en een kopie van het retourticket van het kind.</text:p>
      <text:p text:style-name="ifm_p_mt.3.76mm_ifm">De ervaringen die tot nu toe met het formulier zijn opgedaan, zijn overwegend positief. In de brief aan de Tweede Kamer is tevens aangekondigd dat het gebruik van het formulier in de loop van 2014 zal worden geëvalu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764, nr. 75<text:tab/><text:page-number text:select-page="current"/></text:p>
      </style:footer>
    </style:master-page>
    <style:master-page xmlns:sdu-fn="http://schema.sdu.nl/2011/07/functions" style:name="Landscape" style:page-layout-name="landscape-margin-text">
      <style:footer>
        <text:p text:style-name="footer">Tweede Kamer, vergaderjaar 2013-2014, 25 764,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isdocumenten; Brief regering; Reactie m.b.t. signalering probleem bij paspoort minderjarige kinderen van gescheiden ouders</dc:title>
    <meta:user-defined meta:name="OVERHEIDop.ParlID/DC.identifier">kst-25764-75</meta:user-defined>
    <meta:user-defined meta:name="OVERHEIDop.ondernummer">75</meta:user-defined>
    <meta:user-defined meta:name="DCTERMS.W3CDTF/DCTERMS.available">2014-02-26</meta:user-defined>
    <meta:user-defined meta:name="OVERHEIDop.KamerstukTypen/DC.type">Brief</meta:user-defined>
    <meta:user-defined meta:name="OVERHEIDop.dossiernummer">25764</meta:user-defined>
    <meta:user-defined meta:name="OVERHEIDop.documenttitel">Reactie m.b.t. signalering probleem bij paspoort minderjarige kinderen van gescheiden ouder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Reactie m.b.t. signalering probleem bij paspoort minderjarige kinderen van gescheiden ouders</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