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764-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764<text:tab/>Reisdocumenten</text:h>
      <text:h text:style-name="ifm_p_font.bold_size.9.06pt_mt.18.8mm_indent.-58.5mm_ifm" text:outline-level="1">Nr. 61
      <text:tab/>MOTIE VAN DE LEDEN HEIJNEN EN SCHOUW </text:h>
      <text:p text:style-name="ifm_p_ifm">Voorgesteld 7 juni 2012
      </text:p>
      <text:p text:style-name="ifm_p_mt.3.76mm_ifm">De Kamer,</text:p>
      <text:p text:style-name="ifm_p_mt.3.76mm_ifm">gehoord de beraadslaging,</text:p>
      <text:p text:style-name="ifm_p_mt.3.76mm_ifm">overwegend dat er burgers zijn met onoverkomelijke principiële bezwaren tegen het afgeven van vingerafdrukken op identiteitskaarten;</text:p>
      <text:p text:style-name="ifm_p_mt.3.76mm_ifm">overwegend dat eerst eind 2013 deze burgers identiteitskaarten kunnen krijgen zonder vingerafdrukken;</text:p>
      <text:p text:style-name="ifm_p_mt.3.76mm_ifm">overwegend dat deze burgers intussen grote problemen ondervinden in het maatschappelijk en zakelijk verkeer;</text:p>
      <text:p text:style-name="ifm_p_mt.3.76mm_ifm">verzoekt de regering, vooruitlopend op de nieuwe ID-kaarten gemeenten identiteitsdocumenten te doen verstrekken aan gewetensbezwaarde burgers met betrekking tot het afgeven van vingerafdrukken,</text:p>
      <text:p text:style-name="ifm_p_mt.3.76mm_ifm">en gaat over tot de orde van de dag.</text:p>
      <text:p text:style-name="ifm_p_mt.3.76mm_ifm">Heijne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764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764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isdocumenten; Motie; Motie Heijnen en Schouw over het verstrekken van identiteitsdocumenten aan gewetensbezwaarde burgers</dc:title>
    <meta:user-defined meta:name="OVERHEIDop.ParlID/DC.identifier">kst-25764-61</meta:user-defined>
    <meta:user-defined meta:name="OVERHEIDop.ondernummer">61</meta:user-defined>
    <meta:user-defined meta:name="DCTERMS.W3CDTF/DCTERMS.available">2012-06-08</meta:user-defined>
    <meta:user-defined meta:name="OVERHEIDop.KamerstukTypen/DC.type">Motie</meta:user-defined>
    <meta:user-defined meta:name="OVERHEIDop.dossiernummer">25764</meta:user-defined>
    <meta:user-defined meta:name="OVERHEIDop.documenttitel">Motie Heijnen en Schouw over het verstrekken van identiteitsdocumenten aan gewetensbezwaarde burgers</meta:user-defined>
    <meta:user-defined meta:name="OVERHEIDop.Parlementair/DC.type">Kamerstuk</meta:user-defined>
    <meta:user-defined meta:name="OVERHEIDop.indiener">A.G. Schouw</meta:user-defined>
    <meta:user-defined meta:name="OVERHEIDop.indiener">P.M.M. Heijnen</meta:user-defined>
    <meta:user-defined meta:name="OVERHEIDop.vergaderjaar">2011-2012</meta:user-defined>
    <meta:user-defined meta:name="OVERHEIDop.dossiertitel">Reisdocumen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isdocumenten; Motie; Motie Heijnen en Schouw over het verstrekken van identiteitsdocumenten aan gewetensbezwaarde 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7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