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juni 2011</text:p>
      <text:p text:style-name="algemeen">In het AO «normen veiligheidskenmerken biometrische gegevens in paspoorten en reisdocumenten» met de vaste commissie voor
                  Binnenlandse Zaken en de vaste commissie voor Europese zaken (d.d. 27 april jl., Kamerstuk 25 764, nr. 47), heeft de Kamer bij mij aandacht gevraagd voor de uitkomsten van een rondetafelgesprek met deskundigen over biometrische
                  data in paspoorten (d.d. 20 april 2011). Daarnaast heeft de Kamer gevraagd om daarbij ook de informatievoorziening aan de
                  Tweede Kamer te betrekken over de invoering van digitale biometrische kenmerken in de reisdocumenten.
               </text:p>
      <text:p text:style-name="algemeen">In reactie daarop heb ik u toegezegd de taakomschrijving aan uw Kamer te zullen sturen voor een onderzoek naar «hoe het verloop
                  is geweest, wat de informatieverstrekking aan de Kamer is geweest en op welke wijze grond zit in hetgeen vorige week is gesteld».
                  Ik heb de Kamer de mogelijkheid geboden suggesties voor de taakomschrijving aan te leveren.
               </text:p>
      <text:p text:style-name="algemeen">Bijgevoegd stuur ik u de taakomschrijving voor het onderzoek. Ik heb daarbij gebruik gemaakt van de input die ik vanuit de
                  Kamer heb ontvangen. Hoofdvraag van het onderzoek luidt: Hoe is de besluitvorming over de invoering van digitale biometrische
                  kenmerken in Nederlandse reisdocumenten verlopen?
               </text:p>
      <text:p text:style-name="algemeen">Doel van het onderzoek is op een zo objectief mogelijke wijze duidelijkheid te verkrijgen over de wijze waarop de besluitvorming
                  in het licht van de omstandigheden op dat moment heeft plaatsgevonden. Aspecten die in het onderzoek aan bod zullen komen
                  zijn de manier waarop informatie is verzameld (onder andere door middel van externe onderzoeken), de manier waarop is omgegaan
                  met geluiden van buiten en de informatievoorziening aan de Tweede Kamer.
               </text:p>
      <text:p text:style-name="algemeen">Doel is tevens te leren van eventuele fouten die in het verleden zijn gemaakt tijdens het besluitvormingsproces. Het onderzoek
                  zal daarom aanbevelingen moeten opleveren voor de beleidsvoorbereiding en besluitvorming in de toekomst.
               </text:p>
      <text:p text:style-name="algemeen">Zoals in het AO van 27 april jl. reeds aangekondigd, zal het onderzoek uitgevoerd worden door een onafhankelijk persoon. Ik
                  heb de verwachting dat ik binnen enkele weken een geschikte persoon kan vinden die het onderzoek zal uitvoeren. Ik zal betrokkene
                  vragen om bij voorkeur binnen drie maanden te komen met een rapportage.
               </text:p>
      <text:p text:style-name="ondertekening">De minister van Binnenlandse Zaken en Koninkrijksrelaties,</text:p>
      <text:p text:style-name="ondertekening.end">J. P. H. Donner </text:p>
      <text:p text:style-name="hardreturn"/>
      <text:h text:outline-level="2" text:style-name="algemeen_kop">Taakomschrijving onderzoek naar de besluitvorming over invoering van digitale biometrische gegevens in reisdocumenten
               </text:h>
      <text:h text:outline-level="3" text:style-name="divisiekop1">1. Hoofdvraag van het onderzoek
               </text:h>
      <text:p text:style-name="algemeen">Hoe is de besluitvorming over de invoering van digitale biometrische kenmerken in Nederlandse reisdocumenten verlopen?</text:p>
      <text:p text:style-name="algemeen">De te onderzoeken periode loopt van 1998 toen in opdracht van het ministerie van Binnenlandse Zaken en Koninkrijksrelaties<text:note text:id="ID-119623-d28e182" text:note-class="footnote"><text:note-citation text:label="1">1</text:note-citation><text:note-body><text:p> Het agentschap Basisadministratie Persoongegevens en Reisdocumenten vormt onderdeel van het ministerie van Binnenlandse Zaken
                  en Koninkrijksrelaties.
               </text:p></text:note-body></text:note> (BZK) de eerste onderzoeken naar de mogelijkheden tot invoering van digitale biometrische kenmerken in reisdocumenten zijn
                  uitgevoerd tot aan 2009 toen de digitale vingerafdrukken in de Nederlandse reisdocumenten daadwerkelijk zijn ingevoerd.
               </text:p>
      <text:h text:outline-level="3" text:style-name="divisiekop1">2. Doel van het onderzoek
               </text:h>
      <text:p text:style-name="algemeen">Doel van het onderzoek is op een zo objectief mogelijke wijze duidelijkheid te verkrijgen over de wijze waarop de besluitvorming
                  in het licht van de omstandigheden op dat moment heeft plaatsgevonden. Aspecten die in het onderzoek aan bod zullen komen
                  zijn de manier waarop informatie is verzameld (onder andere door middel van externe onderzoeken), de manier waarop is omgegaan
                  met geluiden van buiten en de informatievoorziening aan de Tweede Kamer.
               </text:p>
      <text:p text:style-name="algemeen">Doel is tevens te leren van eventuele fouten die in het verleden zijn gemaakt tijdens het besluitvormingsproces. Het onderzoek
                  zal daarom aanbevelingen moeten opleveren voor de beleidsvoorbereiding en besluitvorming in de toekomst.
               </text:p>
      <text:h text:outline-level="3" text:style-name="divisiekop1">3. Deelaspecten van het onderzoek
               </text:h>
      <text:p text:style-name="algemeen">In het onderzoek zullen de volgende deelaspecten aan de orde komen:</text:p>
      <text:h text:outline-level="4" text:style-name="divisiekop2">A. Verzamelen van informatie door BZK
               </text:h>
      <text:p text:style-name="algemeen">Het onderzoek zal ingaan op de onderzoeken die zijn uitgevoerd ter voorbereiding van de besluitvorming over de invoering van
                  digitale biometrische kenmerken. Daarbij wordt aandacht besteed aan de manier waarop de aanbestedingsprocedures van de onderzoeken
                  zijn verlopen (selectiecriteria, gunningscriteria, opdrachtverlening). Ook zal de inhoud van de onderzoeken worden beoordeeld
                  (onderzoeksvragen, rapportage van de onderzoeksresultaten).
               </text:p>
      <text:h text:outline-level="4" text:style-name="divisiekop2">B. Omgang met geluiden van buiten door BZK
               </text:h>
      <text:p text:style-name="algemeen">Het onderzoek zal in gaan op de manier waarop tijdens het besluitvormingsproces door BZK is omgegaan met commentaar en adviezen
                  van buiten. Welke externe partijen zijn geraadpleegd? Hoe is gereageerd op input van buiten? Daarbij moet gedacht worden aan
                  commentaar en adviezen van bijvoorbeeld gemeenten, wetenschappers en leveranciers, maar het gaat ook om de manier waarop is
                  omgegaan met de input van eigen medewerkers die betrokken waren bij de beleidsvoorbereiding rond de invoering van digitale
                  biometrie in reisdocumenten.
               </text:p>
      <text:h text:outline-level="4" text:style-name="divisiekop2">C. Informatievoorziening aan de Kamer
               </text:h>
      <text:p text:style-name="algemeen">Hoe was de informatievoorziening aan de Kamer? Wanneer en op welke manier is de Kamer geïnformeerd over onderliggende studies,
                  proeven, pilots, en de uitkomsten daar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764,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