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764
               </text:p>
          </table:table-cell>
          <table:table-cell office:value-type="string" table:number-columns-spanned="2" table:style-name="parlementair.kopcel3">
            <text:p text:style-name="headtable.dossiertitel">  Reisdocumenten
         </text:p>
          </table:table-cell>
          <table:covered-table-cell/>
        </table:table-row>
        <table:table-row>
          <table:table-cell office:value-type="string" table:number-columns-spanned="1" table:style-name="parlementair.kopcel_last">
            <text:p text:style-name="headtable.stuktitel">Nr. 45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14 februari 2011</text:p>
      <text:p text:style-name="tussenkop"><text:span text:style-name="tussenkop_vet">Inleiding</text:span></text:p>
      <text:p text:style-name="algemeen">In antwoord op de schriftelijke vragen<text:note text:id="ID-100176-d27e170" text:note-class="footnote"><text:note-citation text:label="1">1</text:note-citation><text:note-body><text:p>TK2010–2011, nummer 456.</text:p></text:note-body></text:note> van het TK-lid Heijnen (PvdA) heb ik de Kamer toegezegd te zullen nagaan of het mogelijk is een volledig overzicht te krijgen
                  van de wijze waarop andere EU-lidstaten de EU-verordening<text:note text:id="ID-100176-d27e182" text:note-class="footnote"><text:note-citation text:label="2">2</text:note-citation><text:note-body><text:p> Verordening betreffende normen voor de veiligheidskenmerken van en biometrische     gegevens in door de lidstaten afgegeven
                  paspoorten en reisdocumenten;
               </text:p></text:note-body></text:note> met betrekking tot paspoorten en andere reisdocumenten implementeren en in het bijzonder ten aanzien van verificatie van
                  gegevens bij uitgifte en de wijze van opslag van biometrische gegevens.
               </text:p>
      <text:p text:style-name="algemeen">Bij deze brief treft u de uitkomsten aan van de inventarisatie die is uitgevoerd.<text:note text:id="n1" text:note-class="footnote"><text:note-citation text:label="3">3</text:note-citation><text:note-body><text:p>Ter inzage gelegd bij het Centraal Informatiepunt van de Tweede Kamer der Staten-Generaal.</text:p></text:note-body></text:note>  Hierin is weergegeven hoe de lidstaten de EU-verordening implementeren en hoe zij omgaan met het opslaan van de gegevens
                  (waaronder de gezichtsopname en de vingerafdrukken) die worden opgenomen bij het aanvragen van een reisdocument.
               </text:p>
      <text:p text:style-name="algemeen">Voor de inventarisatie zijn 26 lidstaten van de EU<text:note text:id="ID-100176-d27e206" text:note-class="footnote"><text:note-citation text:label="4">4</text:note-citation><text:note-body><text:p> De Europese Unie telt 27 lidstaten per 1 januari 2011. Nederland is buiten  beschouwing gebleven.</text:p></text:note-body></text:note> benaderd en verzocht om een vragenlijst in te vullen. 24 lidstaten hebben de vragenlijst volledig ingevuld. Dit zijn: België,
                  Bulgarije, Cyprus, Denemarken, Duitsland, Estland, Finland, Frankrijk, Griekenland, Groot-Brittannië, Hongarije, Ierland,
                  Italië, Letland, Litouwen, Luxemburg, Malta, Oostenrijk, Portugal, Slovenië, Slowakije, Spanje, Tsjechië en Zweden. Roemenië
                  en Polen hebben de vragenlijst niet volledig ingevuld. De in de inventarisatie weergegeven informatie is gevalideerd door
                  de landen waar de informatie betrekking op heeft.
               </text:p>
      <text:p text:style-name="tussenkop"><text:span text:style-name="tussenkop_vet">Uitkomst inventarisatie</text:span></text:p>
      <text:p text:style-name="algemeen">De heer Heijnen vroeg in zijn vragen specifiek naar de implementatie van de EU-verordening ten aanzien van de wijze van opslag
                  van de biometrische gegevens       én van de verificatie van de gegevens bij uitgifte. Bijvoegde inventarisatie, die     
                  ook in beeld brengt hoe op andere onderdelen de EU-verordening wordt geïmplementeerd, geeft het volgende antwoord op de vragen
                  van de heer Heijnen.
               </text:p>
      <text:p text:style-name="tussenkop"><text:span text:style-name="tussenkop_cur">Centrale of decentrale reisdocumentenadministratie</text:span></text:p>
      <text:p text:style-name="algemeen">In de Europese Unie hebben 22 lidstaten een centrale administratie waarin zij gegevens opslaan met betrekking tot de reisdocumenten.
                  Alleen Duitsland heeft, net als Nederland thans, een volledig decentrale administratie. Oostenrijk heeft een administratie
                  die zowel centraal als decentraal is.
               </text:p>
      <text:p text:style-name="tussenkop"><text:span text:style-name="tussenkop_cur">Gezichtsopname</text:span></text:p>
      <text:p text:style-name="algemeen">Met uitzondering van Denemarken slaan alle lidstaten de gezichtsopname op in hun  administratie.</text:p>
      <text:p text:style-name="tussenkop"><text:span text:style-name="tussenkop_cur">Vingerafdrukken</text:span></text:p>
      <text:p text:style-name="algemeen">Niet alle lidstaten van de Europese Unie nemen vingerafdrukken op voor opslag in de reisdocumenten. Denemarken<text:note text:id="ID-100176-d27e262" text:note-class="footnote"><text:note-citation text:label="5">5</text:note-citation><text:note-body><text:p> Denemarken heeft het voornemen in de tweede helft van 2011 vingerafdrukken te gaan   opnemen voor opslag in de chip van het
                  paspoort. 
               </text:p></text:note-body></text:note>, Groot-Brittannië en Ierland doen dat niet, omdat de Europese verordening niet op deze lidstaten van toepassing is. België
                  voorziet dat in de loop van 2011 begonnen zal worden met de opname van de vingerafdrukken.
               </text:p>
      <text:p text:style-name="alineagroep">Bulgarije, Estland, Finland, Frankrijk, Griekenland, Letland, Litouwen, Malta, Portugal en Spanje slaan de vingerafdrukken
                     op in een centrale administratie.
                  </text:p>
      <text:p text:style-name="alineagroep.end">Cyprus, Oostenrijk en Luxemburg nemen de vingerafdrukken op in een centrale administratie, maar alleen tijdelijk. Nederland
                     slaat vingerafdrukken op in de reisdocumentenadministratie die nu decentraal is.
                  </text:p>
      <text:p text:style-name="algemeen">Duitsland, Hongarije, Italië, Slovenië, Slowakije, Tsjechië en Zweden slaan de vingerafdrukken niet op in hun administratie.</text:p>
      <text:p text:style-name="tussenkop"><text:span text:style-name="tussenkop_cur">Verificatie van de vingerafdrukken bij de uitgifte van de reisdocumenten</text:span></text:p>
      <text:list text:style-name="list-style-1">
        <text:list-item>
          <text:p text:style-name="list.start">Cyprus, Duitsland, Luxemburg, Oostenrijk, Spanje en Zweden verifiëren de vingerafdrukken helemaal niet bij de uitgifte;
                     </text:p>
        </text:list-item>
        <text:list-item>
          <text:p text:style-name="list.cont">Bulgarije, Litouwen, Slovenië en Slowakije verifiëren de vingerafdrukken alleen als de burger er om vraagt;
                     </text:p>
        </text:list-item>
        <text:list-item>
          <text:p text:style-name="list.cont">Finland hanteert dezelfde werkwijze als Nederland. In Nederland wordt, zoals eerder aan uw Kamer is gemeld<text:note text:id="ID-100176-d27e303" text:note-class="footnote"><text:note-citation text:label="5">5</text:note-citation><text:note-body><text:p> TK2009–2010, 31 324, nr. 23.
               </text:p></text:note-body></text:note>, bij uitgifte geverifieerd als er twijfel is over de vraag of de persoon die het reisdocument komt ophalen wel de aanvrager
                        van het document is. Verder wordt in Nederland geverifieerd als de burger er om vraagt. Alle uitgevende instanties beschikken
                        over de voorzieningen om deze verificatie uit te voeren.
                     </text:p>
        </text:list-item>
        <text:list-item>
          <text:p text:style-name="list.end">Estland, Frankrijk, Griekenland, Hongarije, Italië, Malta, Letland, Portugal en Tsjechië verifiëren standaard bij uitgifte.
                     </text:p>
        </text:list-item>
      </text:list>
      <text:p text:style-name="tussenkop"><text:span text:style-name="tussenkop_vet">Ten slotte</text:span></text:p>
      <text:p text:style-name="algemeen">Met bijgaande inventarisatie van de implementatie van de EU-verordening in de lidstaten van de Europese Unie is naar mijn mening volledig ingegaan op de vraag van de heer Heijnen. Ik zal de
                  uitkomsten van deze inventarisatie betrekken bij mijn oriëntatie om tot een oordeel te kunnen komen over de wijze waarop de
                  voorgenomen online raadpleegbare reisdocumentenadministratie vorm zou kunnen krijgen. Zoals ik reeds heb geantwoord op vragen<text:note text:id="ID-100176-d27e327" text:note-class="footnote"><text:note-citation text:label="7">7</text:note-citation><text:note-body><text:p> Kamervragen met nummer 2011Z01113 gesteld op 21 januari 2011.
               </text:p></text:note-body></text:note> van de leden Heijnen en Recourt denk ik nog zeker de komende twee maanden nodig te hebben voor de afronding van deze oriëntatie.
               </text:p>
      <text:p text:style-name="ondertekening">De minister van Binnenlandse Zaken en Koninkrijksrelaties,</text:p>
      <text:p text:style-name="ondertekening.end">J. P. H. Donn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5 764, Nr. 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