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5 657<text:tab/>Persoonsgebonden  Budgetten</text:h>
      <text:h text:style-name="ifm_p_font.bold_size.9.06pt_mt.18.8mm_indent.-58.5mm_ifm" text:outline-level="1">Nr. 94
      <text:tab/>BRIEF VAN DE STAATSSECRETARIS VAN VOLKSGEZONDHEID, WELZIJN EN SPORT</text:h>
      <text:p text:style-name="ifm_p_mt.3.76mm_ifm">Aan de Voorzitter van de Tweede Kamer der Staten-Generaal</text:p>
      <text:p text:style-name="ifm_p_mt.3.76mm_ifm">Den Haag, 22 mei 2012</text:p>
      <text:p text:style-name="ifm_p_mt.3.76mm_ifm">Tijdens het mondelinge vragenuur in de Tweede Kamer op 6 maart 2012 (Handelingen II, 2011/2012, nr. 59, item 6, blz. 10–11) heeft de minister van Volksgezondheid, Welzijn en Sport namens mij geantwoord op vragen van mevrouw Bruins Slot (CDA) naar aanleiding van een bericht dat de stichting Pyxis alle zorg moet staken.</text:p>
      <text:p text:style-name="ifm_p_ifm">In dat kader kwam de vraag aan de orde of de Inspectie voor de Gezondheidszorg het jaarverslag van (PGB-gefinancierde) instellingen betrekt bij haar toezicht, en of dit ook bij deze instelling is gebeurd.</text:p>
      <text:p text:style-name="ifm_p_ifm">De minister gaf in haar reactie aan dat de inspectie het jaarverslag van een instelling betrekt bij haar toezicht. Een jaardocument is verplicht, maar of dat bij deze instelling beschikbaar was, was op het moment van het vragenuur nog niet vastgesteld. De minister heeft daarover toegezegd dat ik dat zal nagaan en de Kamer daarover zal informeren. Bij dezen voldoe ik graag aan deze toezegging.</text:p>
      <text:p text:style-name="ifm_p_mt.3.76mm_ifm">Van de stichting Pyxis is geen kwaliteitsjaarverslag beschikbaar. Stichting Pyxis is daarmee in gebreke gebleven, want op grond van artikel 5 van de Kwaliteitswet zorginstellingen (Kwz) dienen zorgaanbieders jaarlijks vóór 1 juni een verslag ter openbare inzage te leggen. Dit geldt ook voor zorgaanbieders die uitsluitend PGB-gefinancierde zorg leveren. Een afschrift dient te worden gezonden aan de minister en aan de regionale inspecteur van het staatstoezicht op de gezondheidszorg. Dit is geregeld in de Regeling kwaliteitsjaarverslag 2010.</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5 657, nr. 94<text:tab/><text:page-number text:select-page="current"/></text:p>
      </style:footer>
    </style:master-page>
    <style:master-page xmlns:sdu-fn="http://schema.sdu.nl/2011/07/functions" style:name="Landscape" style:page-layout-name="landscape-margin-text">
      <style:footer>
        <text:p text:style-name="footer">Tweede Kamer, vergaderjaar 2011-2012, 25 657,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ersoonsgebonden Budgetten; Brief regering; Stichting Pyxis</dc:title>
    <meta:user-defined meta:name="OVERHEIDop.ParlID/DC.identifier">kst-25657-94</meta:user-defined>
    <meta:user-defined meta:name="OVERHEIDop.ondernummer">94</meta:user-defined>
    <meta:user-defined meta:name="DCTERMS.W3CDTF/DCTERMS.available">2012-05-25</meta:user-defined>
    <meta:user-defined meta:name="OVERHEIDop.KamerstukTypen/DC.type">Brief</meta:user-defined>
    <meta:user-defined meta:name="OVERHEIDop.dossiernummer">25657</meta:user-defined>
    <meta:user-defined meta:name="OVERHEIDop.documenttitel">Stichting Pyxis</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Stichting Pyxis</meta:user-defined>
    <meta:user-defined meta:name="OVERHEIDop.publicationName">Kamerstuk</meta:user-defined>
    <meta:user-defined meta:name="OVERHEID.Organisatietype/OVERHEID.organisationType">staten generaal</meta:user-defined>
    <meta:user-defined meta:name="DCTERMS.W3CDTF/DCTERMS.issued">2012-05-2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