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3 december 2011</text:p>
      <text:p text:style-name="algemeen">Met deze brief voldoe ik aan het verzoek van uw Kamer om een reactie op een bericht in de Zorgvisie van 1 december jl. Volgens
                  dit artikel is het subsidie-plafond voor de pgb-regeling voor 2012 € 2689 miljoen, en daarmee iets lager dan het plafond voor
                  2011 (toen: € 2716 miljoen).
               </text:p>
      <text:p text:style-name="algemeen">Ik kan bevestigen dat ik het subsidieplafond voor de pgb-regeling 2012 inmiddels op € 2689 miljoen heb vastgesteld. Dit bedrag
                  is opgenomen in de pgb-subsidieregeling, die voor 1 januari 2012 in de Staatscourant zal worden geplaatst. Net als voorgaande
                  jaren, is het subsidieplafond voor 2012 gebaseerd op het verwachte aantal mensen met een pgb op 31 december en de verwachte
                  wijzigingen van het aantal mensen met een pgb gedurende het jaar (als gevolg van in- en uitstroom). Bij de berekening zijn
                  de pgb-maatregelen die op 1 januari 2012 zullen ingaan en de uitgangspunten rondom pgb-cijfers, zoals genoemd in mijn eerdere
                  brieven, leidend geweest. <text:note text:id="ID-145090-d28e104" text:note-class="footnote"><text:note-citation text:label="1">1</text:note-citation><text:note-body><text:p> Het gaat om de volgende brieven: 1 juni (TK, vergaderjaar 2010–2011, 30 597, nr. 186), 21 juni (TK, vergaderjaar 2010–2011, 30 597, nr. 196), 15 september (TK, vergaderjaar 2010–2011, 25 657, nr. 84), 31 oktober (TK, vergaderjaar 2011–2012, 30 597, nr. 218) en 8 november (TK, vergaderjaar 2011–2012, 25 657, nr. 86).
               </text:p></text:note-body></text:note>
                  
               </text:p>
      <text:p text:style-name="alineagroep.end">Dat het subsidieplafond voor 2012 iets lager is vastgesteld dan dat  van 2011 laat zich als volgt verklaren:</text:p>
      <text:list text:style-name="list-style-1">
        <text:list-item text:start-value="1">
          <text:p text:style-name="list.start">In 2011 hebben minder mensen een pgb aangevraagd dan verwacht. Dit werkt door in latere jaren en is u gemeld in mijn brieven
                           van 31 oktober en 8 november jl.
                        </text:p>
        </text:list-item>
        <text:list-item text:start-value="2">
          <text:p text:style-name="list.end">Het aantal mensen met een pgb zal gedurende 2012 afnemen, omdat meer mensen uit de pgb-regeling zullen uitstromen vanwege
                           beëindiging van hun (kortdurende) zorgvraag (gemiddeld ca. 1250 personen per maand), dan nieuwe mensen met een verblijfsindicatie
                           zullen instromen (gemiddeld ca. 300 per maand).
                        </text:p>
        </text:list-item>
      </text:list>
      <text:p text:style-name="ondertekening">De staatssecretaris van Volksgezondheid, Welzijn en Sport,</text:p>
      <text:p text:style-name="ondertekening.end">M. L. 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657,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