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2 maart 2011</text:p>
      <text:p text:style-name="algemeen">Tijdens het Algemeen Overleg persoonsgebonden budget (pgb) van 16 februari jl. heb ik aangegeven de maatregel, dat budgethouders
                  elkaar niet meer mogen betalen uit een pgb, op te schorten. Ik heb dit besloten op basis van signalen van budgethouders, waaruit
                  was op te maken dat deze maatregel (ingegeven om fraude te voorkomen) tot ongewenste neveneffecten zou leiden. Ik heb u toegezegd
                  om in overleg met het College voor zorgverzekeringen, Per Saldo en de zorgkantoren deze signalen zorgvuldig te bekijken (zie
                  hiervoor mijn brief van 17 februari jl., vergaderjaar 2010–2011, 25 657, nr. 61).
               </text:p>
      <text:p text:style-name="alineagroep">In totaal zijn bij VWS en Per Saldo 24 signalen van budgethouders binnengekomen en beoordeeld. Uit deze beoordeling blijkt
                     het vooral te gaan om welwillende budgethouders die onbedoeld door de maatregel worden getroffen. Budgethouders die zorg en
                     ondersteuning bieden, worden door de maatregel inderdaad beperkt in hun mogelijkheden om volop mee te doen in de samenleving.
                  </text:p>
      <text:p text:style-name="alineagroep.end">Ik vind het niet gewenst dat daar, waar de inzet oprecht en met de beste intenties gebeurt, budgethouders in hun mogelijkheden
                     te beperken. Deze budgethouders horen niet tegen barrières op te lopen die het tegengaan van fraude beogen. Derhalve trek
                     ik de maatregel met terugwerkende kracht tot 1 januari jl. in.
                  </text:p>
      <text:p text:style-name="algemeen">Onverminderd streef ik ernaar om fraude tegen te gaan. Daar waar er vermoedens van fraude zijn, is altijd nader onderzoek
                  noodzakelijk. Ik heb dit met de zorgkantoren afgesproken. Daarbij kan het ook gaan om situaties waarin budgethouders elkaar
                  uit een pgb betal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