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september 2010 </text:p>
      <text:p text:style-name="algemeen">Recent heb ik moeten besluiten om vanaf 1 juli jl. het pgb-subsidieplafond te handhaven waardoor er geen nieuwe pgb’s meer
                  kunnen worden toegekend. Forse overschrijdingen op het beschikbare bedrag voor het persoonsgebonden budget en de financiële
                  problematiek van het land en de zorg in het bijzonder waren de aanleiding voor dit besluit. Mede in overleg met uw Kamer zijn
                  groepen geformuleerd die van de afgekondigde pgb-stop zijn uitgezonderd. Deze groepen heeft het College voor Zorgverzekeringen
                  in overleg met zorgkantoren nader uitgewerkt. Het betreft:
               </text:p>
      <text:list text:style-name="list-style-1">
        <text:list-item text:start-value="1">
          <text:p text:style-name="list.start">personen die gebruik wil maken van een wooninitiatief dat zonder het verlenen van het persoonsgebonden budget in zijn bestaan
                        of voortbestaan wordt bedreigd en de zorg voor overige in het initiatief verblijvende cliënten in gevaar komt;
                     </text:p>
        </text:list-item>
        <text:list-item text:start-value="2">
          <text:p text:style-name="list.cont">personen met verblijfsindicatie waarvoor geen geschikt zorg-in-natura aanbod beschikbaar is;
                     </text:p>
        </text:list-item>
        <text:list-item text:start-value="3">
          <text:p text:style-name="list.end">kinderen die na behandeling in het ziekenhuis medisch specialistische zorg thuis nodig hebben.
                     </text:p>
        </text:list-item>
      </text:list>
      <text:p text:style-name="algemeen">Via onder meer de «brandbrief» van Per Saldo en andere cliëntenorganisaties bereiken mij signalen dat ondanks de geformuleerde
                  uitzonderingsgroepen dit in individuele gevallen tot schrijnende situaties kan leiden. In een aantal van deze gevallen is
                  sprake van onjuiste toepassing dan wel ongewenste gevolgen van de regeling. Zo staat voor mij buiten kijf dat als wettelijke
                  termijnen van indicatiestelling zijn overschreden de pgb-aanvrager daar niet de dupe van mag worden. Dit geldt ook voor pgb-houders
                  met een tijdelijke opname in bijvoorbeeld een ziekenhuis. 
               </text:p>
      <text:p text:style-name="algemeen">Daarnaast constateer ik dat in een aantal gevallen de strikte toepassing van de uitzonderingsgroepen tot schrijnende situaties
                  kan leiden. Ik heb de zorgkantoren en Per Saldo donderdag a.s. uitgenodigd om over deze problematiek door te praten en tot
                  werkbare oplossingen te komen. Ik zal u zo spoedig mogelijk informeren over de uitkomst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5 657,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