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2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657<text:tab/>Persoonsgebonden Budgetten</text:h>
      <text:h text:style-name="ifm_p_font.bold_size.9.06pt_mt.18.8mm_indent.-58.5mm_ifm" text:outline-level="1">Nr. 298
      <text:tab/>BRIEF VAN DE MINISTER VAN VOLKSGEZONDHEID, WELZIJN EN SPORT</text:h>
      <text:p text:style-name="ifm_p_mt.3.76mm_ifm">Aan de Voorzitter van de Tweede Kamer der Staten-Generaal</text:p>
      <text:p text:style-name="ifm_p_mt.3.76mm_ifm">Den Haag, 17 mei 2018</text:p>
      <text:p text:style-name="ifm_p_mt.3.76mm_ifm">In het Algemeen Overleg van 28 maart jl. (Kamerstuk 34 104, nr. 219) heb ik toegezegd uw Kamer te informeren over stappen die gezet worden in het kader van de invoering van het nieuwe PGB2.0-systeem. Het systeem voorziet in een verbeterde ondersteuning van de budgethouder door middel van standaardisatie. Zo worden reeds bekende gegevens vooraf ingevuld. Daarmee wordt het voor de budgethouder een stuk makkelijker om zijn administratie te doen. Het systeem is veel gebruiksvriendelijker en kent ingebouwde controles waardoor de budgethouder direct op eventuele fouten wordt geattendeerd. Ook biedt het systeem meer inzicht in de processtroom, borgt het de verantwoordelijkheden van verstrekkers en voorziet het in een structurele reductie van de uitvoeringskosten. Ten slotte zal het PGB2.0-systeem bijdragen aan een verdere verbetering van de rechtmatigheid binnen de pgb-keten.</text:p>
      <text:p text:style-name="ifm_p_mt.3.76mm_ifm">Per brief van 8 december 2017<text:note text:id="ID-842241-d36e71" text:note-class="footnote"><text:note-citation text:label="1 ">1</text:note-citation><text:note-body><text:p text:style-name="ifm_p_font.normal_size.6.93pt_mt..5mm_indent.-0.1161in_mleft.0.1161in_ifm">Kamerstuk 25 657, nr. 296</text:p></text:note-body></text:note> heb ik u gemeld dat het nieuwe systeem gefaseerd wordt ingevoerd. Een gecontroleerde en verantwoorde invoering staat hierbij voorop. In februari jl. is een kleine groep budgethouders gestart met schaduwdraaien<text:note text:id="ID-842241-d36e79" text:note-class="footnote"><text:note-citation text:label="2 ">2</text:note-citation><text:note-body><text:p text:style-name="ifm_p_font.normal_size.6.93pt_mt..5mm_indent.-0.1161in_mleft.0.1161in_ifm">Schaduwdraaien impliceert dat budgethouders gedurende een beperkte periode gebruik maken van zowel het nieuwe als het oude systeem met als doel om eventuele problemen te signaleren en op te lossen en moet gezien worden als een uitgebreide vorm van testen.</text:p></text:note-body></text:note>. De ervaringen van deze budgethouders maar ook van deelnemende zorgverleners zijn door DSW (voor het zorgdomein) en de SVB (voor het financiële domein) gebruikt om het PGB2.0-systeem verder te ontwikkelen. Alle samenwerkende ketenpartijen hebben aangegeven dat het zetten van een volgende stap nu verantwoord is. De SVB voert nog een uitvoeringstoets uit. Vooruitlopend op de uitkomst van deze toets heeft de SVB aangegeven dat het risico’s voldoende kan mitigeren indien: aan de gezamenlijke gemaakte afspraken en voorwaarden voor livegang door alle partijen wordt voldaan en de voorgestelde maatregelen en de kleine populatie in acht worden genomen.</text:p>
      <text:p text:style-name="ifm_p_mt.3.76mm_ifm">Een beperkt aantal deelnemers, namelijk budgethouders van zorgkantoor DSW en gemeente Westland (totaal 1% van de populatie) gaat nu deelnemen aan een pilot. Dit is een eerste versie van het systeem wat de noodzakelijke ondersteuning bevat voor budgethouders zoals vastgesteld door de partijen waaronder Per Saldo.</text:p>
      <text:p text:style-name="ifm_p_mt.3.76mm_ifm">Een eerste ingebruikname van een systeem moet zorgvuldig plaatsvinden. Zo vraagt dit nieuwe systeem op sommige punten een andere werkwijze van zowel budgethouders, zorgverleners, verstrekkers als SVB. Tevens zou het mogelijk kunnen zijn dat er, ondanks diverse testen, toch onvolkomenheden in het systeem geconstateerd worden. Voorop staat echter dat de dienstverlening aan budgethouders en uitbetaling aan zorgverleners niet in het geding komt en daar zullen de inspanningen dan ook op gericht zijn. De start is daarom ook met een beperkt aantal deelnemers en er worden tijdelijke oplossingen («work arounds») uitgevoerd voor functionaliteiten die nog verder ontwikkeld en getest worden.</text:p>
      <text:p text:style-name="ifm_p_ifm">De ervaringen van de eerste gebruikers worden ingezet om het systeem verder door te ontwikkelen.</text:p>
      <text:p text:style-name="ifm_p_mt.3.76mm_ifm">Alle inspanningen zijn er op gericht 18 juni a.s. te starten met de pilot.</text:p>
      <text:p text:style-name="ifm_p_ifm">De budgethouders die meedoen zijn per brief inmiddels geïnformeerd over de voorgenomen start op 18 juni. Meer inhoudelijke informatie over hun deelname en de werking van het nieuwe systeem ontvangen zij in de week van 21 mei. Ook de betreffende zorgverleners worden op korte termijn inhoudelijk per brief geïnformeerd. Alle deelnemers (budgethouders en zorgverleners) worden ondersteund en begeleid door een speciaal team bij zowel zorgkantoor DSW als de gemeente Westland. Waar nodig worden informatiebijeenkomsten over de werking van het systeem georganiseerd.</text:p>
      <text:p text:style-name="ifm_p_mt.3.76mm_ifm">In september breng ik u op de hoogte over de voortgang van de pilot en de stappen die daarna zullen volgen.</text:p>
      <text:p text:style-name="ifm_p_mt.3.76mm_ifm">Ik vertrouw erop u hiermee voldoende geïnformeerd te hebb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657, nr. 298<text:tab/><text:page-number text:select-page="current"/></text:p>
      </style:footer>
    </style:master-page>
    <style:master-page xmlns:sdu-fn="http://schema.sdu.nl/2011/07/functions" style:name="Landscape" style:page-layout-name="landscape-margin-text">
      <style:footer>
        <text:p text:style-name="footer">Tweede Kamer, vergaderjaar 2017-2018, 25 657, nr. 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onsgebonden Budgetten; Brief regering; Nadere informatie inzake de invoering van het nieuwe PGB2.0-systeem</dc:title>
    <meta:user-defined meta:name="OVERHEIDop.ParlID/DC.identifier">kst-25657-298</meta:user-defined>
    <meta:user-defined meta:name="OVERHEIDop.ondernummer">298</meta:user-defined>
    <meta:user-defined meta:name="DCTERMS.W3CDTF/DCTERMS.available">2018-05-22</meta:user-defined>
    <meta:user-defined meta:name="OVERHEIDop.KamerstukTypen/DC.type">Brief</meta:user-defined>
    <meta:user-defined meta:name="OVERHEIDop.dossiernummer">25657</meta:user-defined>
    <meta:user-defined meta:name="OVERHEIDop.adviesRvS"/>
    <meta:user-defined meta:name="OVERHEIDop.documenttitel">Nadere informatie inzake de invoering van het nieuwe PGB2.0-systeem</meta:user-defined>
    <meta:user-defined meta:name="OVERHEIDop.Parlementair/DC.type">Kamerstuk</meta:user-defined>
    <meta:user-defined meta:name="OVERHEIDop.indiener">H.M. de Jonge</meta:user-defined>
    <meta:user-defined meta:name="OVERHEIDop.vergaderjaar">2017-2018</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Nadere informatie inzake de invoering van het nieuwe PGB2.0-systeem</meta:user-defined>
    <meta:user-defined meta:name="OVERHEIDop.publicationName">Kamerstuk</meta:user-defined>
    <meta:user-defined meta:name="OVERHEID.Organisatietype/OVERHEID.organisationType">staten generaal</meta:user-defined>
    <meta:user-defined meta:name="DCTERMS.W3CDTF/DCTERMS.issued">2018-05-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