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0
      <text:tab/>GEWIJZIGDE MOTIE VAN DE LEDEN VOORTMAN EN KEIJZER TER VERVANGING VAN DIE GEDRUKT ONDER NR. 237 </text:h>
      <text:p text:style-name="ifm_p_ifm">Voorgesteld 12 april 2016</text:p>
      <text:p text:style-name="ifm_p_mt.3.76mm_ifm">De Kamer,</text:p>
      <text:p text:style-name="ifm_p_mt.3.76mm_ifm">gehoord de beraadslaging,</text:p>
      <text:p text:style-name="ifm_p_mt.3.76mm_ifm">overwegende dat het verlengde uitbetalen van persoonsgebonden budgetten voor mensen die nog geen herindicatie van hun gemeente gehad hebben, op 1 mei aanstaande afloopt;</text:p>
      <text:p text:style-name="ifm_p_mt.3.76mm_ifm">overwegende dat verschillende gemeenten niet aan de uiterste aanlevertermijn hebben voldaan;</text:p>
      <text:p text:style-name="ifm_p_mt.3.76mm_ifm">van mening dat budgethouders niet de dupe mogen worden van het nog niet aanleveren van de toekenningsbeschikking door de gemeente;</text:p>
      <text:p text:style-name="ifm_p_mt.3.76mm_ifm">van mening dat er een redelijke termijn moet gelden voor het eventueel verminderen of stopzetten van het budget, zodat budgethouders zich op de nieuwe situatie kunnen voorbereiden of nog bezwaar kunnen maken;</text:p>
      <text:p text:style-name="ifm_p_mt.3.76mm_ifm">verzoekt de regering, alle wettelijke middelen te gebruiken om ervoor te zorgen dat gemeenten voldoende budget op de SVB-rekeningen storten om lopende persoonsgebonden budgetten te betalen,</text:p>
      <text:p text:style-name="ifm_p_mt.3.76mm_ifm">en gaat over tot de orde van de dag.</text:p>
      <text:p text:style-name="ifm_p_mt.3.76mm_ifm">Voortma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0<text:tab/><text:page-number text:select-page="current"/></text:p>
      </style:footer>
    </style:master-page>
    <style:master-page xmlns:sdu-fn="http://schema.sdu.nl/2011/07/functions" style:name="Landscape" style:page-layout-name="landscape-margin-text">
      <style:footer>
        <text:p text:style-name="footer">Tweede Kamer, vergaderjaar 2015-2016, 25 65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Gewijzigde motie (nader); Gewijzigde motie van de leden Voortman en Keijzer (t.v.v. 25657, nr. 237) over zorgen dat gemeenten voldoende budget op de SVB-rekeningen storten</dc:title>
    <meta:user-defined meta:name="OVERHEIDop.ParlID/DC.identifier">kst-25657-240</meta:user-defined>
    <meta:user-defined meta:name="OVERHEIDop.ondernummer">240</meta:user-defined>
    <meta:user-defined meta:name="DCTERMS.W3CDTF/DCTERMS.available">2016-04-13</meta:user-defined>
    <meta:user-defined meta:name="OVERHEIDop.KamerstukTypen/DC.type">Motie</meta:user-defined>
    <meta:user-defined meta:name="OVERHEIDop.dossiernummer">25657</meta:user-defined>
    <meta:user-defined meta:name="OVERHEIDop.documenttitel">Gewijzigde motie van de leden Voortman en Keijzer (t.v.v. 25657, nr. 237) over zorgen dat gemeenten voldoende budget op de SVB-rekeningen storten</meta:user-defined>
    <meta:user-defined meta:name="OVERHEIDop.Parlementair/DC.type">Kamerstuk</meta:user-defined>
    <meta:user-defined meta:name="OVERHEIDop.indiener">M.C.G. Keijzer</meta:user-defined>
    <meta:user-defined meta:name="OVERHEIDop.indiener">L.G.J. Voortma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de leden Voortman en Keijzer (t.v.v. 25657, nr. 237) over zorgen dat gemeenten voldoende budget op de SVB-rekeningen stor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