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20
      <text:tab/>MOTIE VAN HET LID DIK-FABER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overwegende dat het pgb een maatwerkinstrument is dat mensen gelegenheid geeft om eigen regie te houden over hun leven en noodzakelijke zorg;</text:p>
      <text:p text:style-name="ifm_p_mt.3.76mm_ifm">constaterende dat door systeemfouten duizenden budgethouders het pgb waar ze recht op hebben nog niet hebben ontvangen;</text:p>
      <text:p text:style-name="ifm_p_mt.3.76mm_ifm">constaterende dat het ICT-systeem van de SVB niet voldoende is toegesneden op de wijze waarop het pgb in de praktijk werkt;</text:p>
      <text:p text:style-name="ifm_p_mt.3.76mm_ifm">van mening dat de voorgestelde noodmaatregelen niet voldoende zijn om de problemen structureel op te lossen;</text:p>
      <text:p text:style-name="ifm_p_mt.3.76mm_ifm">verzoekt de regering, voor 13 februari met voorstellen te komen om de problemen structureel op te lossen en het systeem pgb-proof te mak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ersoonsgebonden Budgetten; Motie; Motie van het lid Dik-Faber over het pgb-proof maken van het systeem</dc:title>
    <meta:user-defined meta:name="OVERHEIDop.ParlID/DC.identifier">kst-25657-120</meta:user-defined>
    <meta:user-defined meta:name="OVERHEIDop.ondernummer">120</meta:user-defined>
    <meta:user-defined meta:name="DCTERMS.W3CDTF/DCTERMS.available">2015-02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Dik-Faber over het pgb-proof maken van het systeem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Dik-Faber over het pgb-proof maken van het 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