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434
               </text:p>
          </table:table-cell>
          <table:table-cell office:value-type="string" table:number-columns-spanned="2" table:style-name="parlementair.kopcel3">
            <text:p text:style-name="headtable.dossiertitel"> Structuurversterking filmindustrie
         </text:p>
          </table:table-cell>
          <table:covered-table-cell/>
        </table:table-row>
        <table:table-row>
          <table:table-cell office:value-type="string" table:number-columns-spanned="1" table:style-name="parlementair.kopcel_last">
            <text:p text:style-name="headtable.stuktitel">Nr. 45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8 juli 2010</text:p>
      <text:p text:style-name="algemeen">In zijn brief over het filmbeleid (Kamerstuk 25 434, nr. 42) heeft de vorige minister aangekondigd een aanvullend onderzoek te zullen laten uitvoeren naar de positie van de animatiesector.
                  Bijzondere aandacht zou daarbij geschonken worden aan de aansluiting tussen opleiding en arbeidsmarkt.
               </text:p>
      <text:p text:style-name="algemeen">Bijgevoegd treft u de resultaten aan van dit onderzoek dat door het bureau Andersson, Elffers Felix is uitgevoerd.<text:note text:id="ID-d27e132" text:note-class="footnote"><text:note-citation text:label="1">1</text:note-citation><text:note-body><text:p> Ter inzage gelegd bij het Centraal Informatiepunt Tweede Kamer.</text:p></text:note-body></text:note>
                  
               </text:p>
      <text:p text:style-name="alineagroep">De onderzoekers concluderen dat de animatiesector – met inbegrip van de onderwijsinstellingen – voor een grote uitdaging staan
                     door de snelle ontwikkelingen van de markt. Zij pleiten voor meer specialisatie en meer grootschaligheid.
                  </text:p>
      <text:p text:style-name="alineagroep">De sector wordt opgeroepen een visie te ontwikkelen op de toekomst en meer samenwerking te zoeken. </text:p>
      <text:p text:style-name="alineagroep.end">OCW wordt opgeroepen haar beleidsinstrumentarium in te zetten om de animatiesector te ondersteunen in deze beweging.</text:p>
      <text:p text:style-name="algemeen">Het is mijn voornemen om de resultaten van het onderzoek dit najaar met  de betrokken organisaties die een bijdrage leveren
                  aan de ondersteuning van de animatiesector te bespreken.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5 434, Nr. 4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